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margin-bottom="0.125in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fo:line-height="0.3055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清單段落" style:list-style-name="LFO2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fo:line-height="0.291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清單段落" style:list-style-name="LFO3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3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3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1" style:parent-style-name="清單段落" style:list-style-name="LFO2" style:family="paragraph">
      <style:paragraph-properties fo:widows="2" fo:orphans="2" fo:line-height="0.2916in" fo:margin-left="0.3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清單段落" style:list-style-name="LFO2" style:family="paragraph">
      <style:paragraph-properties fo:widows="2" fo:orphans="2" fo:line-height="0.2916in" fo:margin-left="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5" style:parent-style-name="清單段落" style:list-style-name="LFO2" style:family="paragraph">
      <style:paragraph-properties fo:widows="2" fo:orphans="2" fo:line-height="0.2916in" fo:margin-left="0.3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0" style:parent-style-name="清單段落" style:list-style-name="LFO2" style:family="paragraph">
      <style:paragraph-properties fo:widows="2" fo:orphans="2" fo:line-height="0.2916in" fo:margin-left="0.3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3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7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8" style:parent-style-name="清單段落" style:list-style-name="LFO4" style:family="paragraph">
      <style:paragraph-properties fo:widows="2" fo:orphans="2" fo:line-height="0.2916in" fo:margin-left="0.6666in" fo:margin-right="-0.0347in">
        <style:tab-stops>
          <style:tab-stop style:type="left" style:position="0.022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6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7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清單段落" style:list-style-name="LFO4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2" style:family="paragraph">
      <style:paragraph-properties fo:widows="2" fo:orphans="2" fo:line-height="0.2916in" fo:margin-left="0.3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清單段落" style:list-style-name="LFO6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olumn102" style:family="table-column">
      <style:table-column-properties style:column-width="1.0027in"/>
    </style:style>
    <style:style style:name="TableColumn103" style:family="table-column">
      <style:table-column-properties style:column-width="3.2458in"/>
    </style:style>
    <style:style style:name="TableColumn104" style:family="table-column">
      <style:table-column-properties style:column-width="0.8458in"/>
    </style:style>
    <style:style style:name="Table101" style:family="table">
      <style:table-properties style:width="5.0944in" fo:margin-left="0.666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justify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line-height="0.2916in" fo:margin-left="0in">
        <style:tab-stops>
          <style:tab-stop style:type="left" style:position="0.689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text-align="justify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91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justify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justify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916in" fo:margin-left="0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line-height="0.2916in" fo:margin-left="0.5333in" fo:text-indent="-0.5333in">
        <style:tab-stops>
          <style:tab-stop style:type="left" style:position="0.1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8" style:parent-style-name="清單段落" style:list-style-name="LFO6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9" style:parent-style-name="清單段落" style:list-style-name="LFO6" style:family="paragraph">
      <style:paragraph-properties fo:widows="2" fo:orphans="2" fo:line-height="0.2916in" fo:margin-left="0.6666in">
        <style:tab-stops>
          <style:tab-stop style:type="left" style:position="0.022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line-height="0.2916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179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widows="2" fo:orphans="2" fo:break-before="page" fo:text-align="center" fo:line-height="0.4166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89" style:parent-style-name="內文" style:family="paragraph">
      <style:paragraph-properties fo:widows="2" fo:orphans="2" fo:text-align="center" fo:margin-bottom="0.125in" fo:line-height="0.4166in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92" style:family="table-column">
      <style:table-column-properties style:column-width="0.8777in"/>
    </style:style>
    <style:style style:name="TableColumn193" style:family="table-column">
      <style:table-column-properties style:column-width="0.4895in"/>
    </style:style>
    <style:style style:name="TableColumn194" style:family="table-column">
      <style:table-column-properties style:column-width="0.7305in"/>
    </style:style>
    <style:style style:name="TableColumn195" style:family="table-column">
      <style:table-column-properties style:column-width="0.2486in"/>
    </style:style>
    <style:style style:name="TableColumn196" style:family="table-column">
      <style:table-column-properties style:column-width="0.1923in"/>
    </style:style>
    <style:style style:name="TableColumn197" style:family="table-column">
      <style:table-column-properties style:column-width="0.7972in"/>
    </style:style>
    <style:style style:name="TableColumn198" style:family="table-column">
      <style:table-column-properties style:column-width="0.4076in"/>
    </style:style>
    <style:style style:name="TableColumn199" style:family="table-column">
      <style:table-column-properties style:column-width="0.5729in"/>
    </style:style>
    <style:style style:name="TableColumn200" style:family="table-column">
      <style:table-column-properties style:column-width="0.1069in"/>
    </style:style>
    <style:style style:name="TableColumn201" style:family="table-column">
      <style:table-column-properties style:column-width="1.3375in"/>
    </style:style>
    <style:style style:name="Table191" style:family="table">
      <style:table-properties style:width="5.7611in" style:rel-width="100%" fo:margin-left="0in" table:align="center"/>
    </style:style>
    <style:style style:name="TableRow202" style:family="table-row">
      <style:table-row-properties style:min-row-height="0.546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WfxFaxNum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WfxFaxNum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WfxFaxNum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WfxFaxNum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46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WfxFaxNum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WfxFaxNum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WfxFaxNum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WfxFaxNum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WfxFaxNum" style:family="paragraph">
      <style:paragraph-properties fo:text-align="center" fo:line-height="0.222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WfxFaxNum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7895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WfxFaxNum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WfxFaxNum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WfxFaxNum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WfxFaxNum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WfxFaxNum" style:family="paragraph">
      <style:paragraph-properties fo:text-align="center" fo:line-height="0.2777in" fo:margin-right="-0.0201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WfxFaxNum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0486in"/>
    </style:style>
    <style:style style:name="P250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0486in"/>
    </style:style>
    <style:style style:name="P260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0486in"/>
    </style:style>
    <style:style style:name="P270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0548in"/>
    </style:style>
    <style:style style:name="P280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WfxFaxNum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495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WfxFaxNum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WfxFaxNum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WfxFaxNum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WfxFaxNum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WfxFaxNum" style:list-style-name="LFO1" style:family="paragraph">
      <style:paragraph-properties fo:text-align="justify" fo:line-height="0.3472in" fo:margin-left="0.3347in" fo:text-indent="-0.334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1.1701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4" style:parent-style-name="WfxFaxNum" style:family="paragraph">
      <style:paragraph-properties fo:text-align="center" fo:line-height="0.3472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WfxFaxNum" style:list-style-name="LFO9" style:family="paragraph">
      <style:paragraph-properties fo:margin-bottom="0.125in" fo:line-height="0.3472in">
        <style:tab-stops>
          <style:tab-stop style:type="left" style:position="0.12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ableColumn324" style:family="table-column">
      <style:table-column-properties style:column-width="0.4993in"/>
    </style:style>
    <style:style style:name="TableColumn325" style:family="table-column">
      <style:table-column-properties style:column-width="0.5902in"/>
    </style:style>
    <style:style style:name="TableColumn326" style:family="table-column">
      <style:table-column-properties style:column-width="2.4402in"/>
    </style:style>
    <style:style style:name="Table323" style:family="table">
      <style:table-properties style:width="3.5298in" fo:margin-left="0in" table:align="center"/>
    </style:style>
    <style:style style:name="TableRow327" style:family="table-row">
      <style:table-row-properties style:min-row-height="0.245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404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WfxFaxNum" style:family="paragraph">
      <style:paragraph-properties fo:line-height="0.3472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WfxFaxNum" style:list-style-name="LFO9" style:family="paragraph">
      <style:paragraph-properties fo:line-height="0.3472in">
        <style:tab-stops>
          <style:tab-stop style:type="left" style:position="0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WfxFaxNum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1.0784in"/>
    </style:style>
    <style:style style:name="P409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WfxFaxNum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WfxFaxNum" style:family="paragraph">
      <style:paragraph-properties fo:line-height="0.3472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1.3708in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WfxFaxNum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2" style:parent-style-name="WfxFaxNum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34" style:parent-style-name="內文" style:family="paragraph">
      <style:paragraph-properties fo:margin-bottom="0.125in" style:line-height-at-least="0.1666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9659in"/>
    </style:style>
    <style:style style:name="TableColumn440" style:family="table-column">
      <style:table-column-properties style:column-width="4.7062in"/>
    </style:style>
    <style:style style:name="Table438" style:family="table">
      <style:table-properties style:width="5.6722in" fo:margin-left="0.075in" table:align="left"/>
    </style:style>
    <style:style style:name="TableRow441" style:family="table-row">
      <style:table-row-properties style:min-row-height="0.4826in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ableRow448" style:family="table-row">
      <style:table-row-properties style:min-row-height="0.4826in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458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59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5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6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6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TableRow468" style:family="table-row">
      <style:table-row-properties style:min-row-height="0.4826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5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6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8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79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8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8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TableRow482" style:family="table-row">
      <style:table-row-properties style:min-row-height="0.4826in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041in"/>
    </style:style>
    <style:style style:name="P487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88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89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0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1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2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3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4" style:parent-style-name="內文" style:family="paragraph">
      <style:text-properties style:font-name="標楷體" style:font-name-asian="標楷體" fo:font-weight="bold" style:font-weight-asian="bold" fo:letter-spacing="-0.0041in"/>
    </style:style>
    <style:style style:name="P495" style:parent-style-name="清單段落10" style:family="paragraph">
      <style:paragraph-properties fo:margin-top="0.125in" fo:margin-bottom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96" style:parent-style-name="清單段落10" style:family="paragraph">
      <style:paragraph-properties fo:break-before="page" fo:margin-top="0.125in" fo:margin-bottom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olumn498" style:family="table-column">
      <style:table-column-properties style:column-width="5.7319in"/>
    </style:style>
    <style:style style:name="Table497" style:family="table">
      <style:table-properties style:width="5.7319in" fo:margin-left="0in" table:align="center"/>
    </style:style>
    <style:style style:name="TableRow499" style:family="table-row">
      <style:table-row-properties style:min-row-height="3.07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3.666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olumn516" style:family="table-column">
      <style:table-column-properties style:column-width="5.6861in"/>
    </style:style>
    <style:style style:name="Table515" style:family="table">
      <style:table-properties style:width="5.6861in" fo:margin-left="0.075in" table:align="left"/>
    </style:style>
    <style:style style:name="TableRow517" style:family="table-row">
      <style:table-row-properties style:min-row-height="3.07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3.666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line-height="0.3333in" fo:margin-left="0.5486in" fo:text-indent="-0.5486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年度</text:span><text:span text:style-name="T6">國民小學活動推廣</text:span><text:span text:style-name="T7">組</text:span><text:span text:style-name="T8">推動兒</text:span><text:span text:style-name="T9">童深</text:span><text:span text:style-name="T10">耕閱讀</text:span></text:p>
      <text:p text:style-name="P11"><text:span text:style-name="T12">小小精靈讀書會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國民小學推動兒童深耕閱讀工作計畫112年度-115年度四年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bookmark-start text:name="OLE_LINK27"/><text:bookmark-start text:name="OLE_LINK28"/>關懷弱勢學童閱讀教育，構築幸福閱讀校園。<text:bookmark-end text:name="OLE_LINK27"/><text:bookmark-end text:name="OLE_LINK28"/></text:p>
        </text:list-item>
        <text:list-item>
          <text:p text:style-name="P19">提供弱勢學童閱讀策略，激勵學生閱讀翻轉。</text:p>
        </text:list-item>
        <text:list-item>
          <text:p text:style-name="P20">結合家長帶入閱讀資源，增進學生閱讀機會。</text:p>
        </text:list-item>
      </text:list>
      <text:list text:style-name="LFO2" text:continue-numbering="true">
        <text:list-item>
          <text:p text:style-name="P21"><text:span text:style-name="T22">主辦單位</text:span><text:span text:style-name="T23">：</text:span><text:span text:style-name="T24">臺北市政府教育局（以下簡稱本局）</text:span></text:p>
        </text:list-item>
        <text:list-item>
          <text:p text:style-name="P25"><text:span text:style-name="T26">承辦單位：</text:span><text:span text:style-name="T27">臺北市</text:span><text:span text:style-name="T28">中正</text:span><text:span text:style-name="T29">區</text:span><text:span text:style-name="T30">河堤</text:span><text:span text:style-name="T31">國</text:span><text:span text:style-name="T32">民</text:span><text:span text:style-name="T33">小</text:span><text:span text:style-name="T34">學</text:span></text:p>
        </text:list-item>
        <text:list-item>
          <text:p text:style-name="P35"><text:span text:style-name="T36">實施</text:span><text:span text:style-name="T37">期程：</text:span><text:span text:style-name="T38">113</text:span><text:span text:style-name="T39">年度</text:span></text:p>
        </text:list-item>
        <text:list-item>
          <text:p text:style-name="P40"><text:span text:style-name="T41">實施方式</text:span></text:p>
        </text:list-item>
      </text:list>
      <text:list text:style-name="LFO4" text:continue-numbering="true">
        <text:list-item>
          <text:p text:style-name="P42">以校為單位，辦理讀書會，透過帶領人的引導及協助，運用共同素材閱讀，一起分享、討論與學習。</text:p>
        </text:list-item>
        <text:list-item>
          <text:p text:style-name="P43"><text:span text:style-name="T44">讀書會以陪伴</text:span><text:span text:style-name="T45">弱勢學童</text:span><text:span text:style-name="T46">閱讀，培養弱勢學童閱讀興趣為原則。</text:span></text:p>
        </text:list-item>
        <text:list-item>
          <text:p text:style-name="P47">讀書會之閱讀內容，由各申辦學校因應學生之需求自行訂定。</text:p>
        </text:list-item>
        <text:list-item>
          <text:p text:style-name="P48"><text:span text:style-name="T49">讀書會各學期課程請融入臺北市兒童深耕閱讀活動</text:span><text:span text:style-name="T50">小小說書人及自編故事劇本徵件歷年得獎作品至少各一次</text:span><text:span text:style-name="T51">(</text:span><text:span text:style-name="T52">歷年得獎作品可至臺北市兒童深耕閱讀網查看，</text:span><text:span text:style-name="T53">https://reading.tp.edu.tw/information.php?p_id=3</text:span><text:span text:style-name="T54">)</text:span><text:span text:style-name="T55">。</text:span></text:p>
        </text:list-item>
        <text:list-item>
          <text:p text:style-name="P56">讀書會聘請家長帶領人參與，可由多位家長帶領人輪流帶領讀書會。</text:p>
        </text:list-item>
        <text:list-item>
          <text:p text:style-name="P57">針對讀書會家長帶領人各校自行進行培訓，培訓課程可安排閱讀理解策略或同理心訓練等相關課程。</text:p>
        </text:list-item>
        <text:list-item>
          <text:p text:style-name="P58">每次讀書會40分鐘，家長帶領人服務費為150元。</text:p>
        </text:list-item>
        <text:list-item>
          <text:p text:style-name="P59"><text:span text:style-name="T60">有意願</text:span><text:span text:style-name="T61">申請</text:span><text:span text:style-name="T62">113</text:span><text:span text:style-name="T63">學</text:span><text:span text:style-name="T64">年度辦理之</text:span><text:span text:style-name="T65">學校，請於</text:span><text:span text:style-name="T66">113</text:span><text:span text:style-name="T67">年</text:span><text:span text:style-name="T68">5</text:span><text:span text:style-name="T69">月</text:span><text:span text:style-name="T70">31</text:span><text:span text:style-name="T71">日前</text:span><text:span text:style-name="T72">將</text:span><text:span text:style-name="T73">申請表</text:span><text:span text:style-name="T74">(附件一)</text:span><text:span text:style-name="T75">核章掃描檔以電子郵件寄送至</text:span><text:span text:style-name="T76">t00201@htps.tp.edu.tw</text:span><text:span text:style-name="T77">，</text:span><text:span text:style-name="T78">紙本另以聯絡箱(041)</text:span><text:s/><text:span text:style-name="T79">或郵寄</text:span><text:span text:style-name="T80">送交</text:span><text:span text:style-name="T81">河堤</text:span><text:span text:style-name="T82">國小教務處</text:span><text:span text:style-name="T83">(100049臺北市中正區汀州路二段180號</text:span><text:span text:style-name="T84">)</text:span><text:span text:style-name="T85">彙整後，由本局召開會議，依各校申請內容</text:span><text:span text:style-name="T86">與相關資料</text:span><text:span text:style-name="T87">審定20所申辦學校，核發補助經費。如有任何疑問，請聯繫</text:span><text:span text:style-name="T88">河堤國小教務處</text:span><text:span text:style-name="T89">閱讀專案</text:span><text:span text:style-name="T90">陳依新老</text:span><text:span text:style-name="T91">師</text:span><text:span text:style-name="T92">23677</text:span><text:span text:style-name="T93">144</text:span><text:span text:style-name="T94">分機</text:span><text:span text:style-name="T95">818</text:span><text:span text:style-name="T96">。</text:span><text:span text:style-name="T97"><text:s text:c="5559"/></text:span></text:p>
        </text:list-item>
      </text:list>
      <text:soft-page-break/>
      <text:list text:style-name="LFO2" text:continue-numbering="true">
        <text:list-item>
          <text:p text:style-name="P98"><text:span text:style-name="T99">補助經費</text:span></text:p>
        </text:list-item>
      </text:list>
      <text:list text:style-name="LFO6" text:continue-numbering="true">
        <text:list-item>
          <text:p text:style-name="P100">每所學校各學期補助新臺幣10,000元，合計新臺幣20,000元整，編列經費項目包括：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目</text:p>
          </table:table-cell>
          <table:table-cell table:style-name="TableCell108">
            <text:p text:style-name="P109">說明</text:p>
          </table:table-cell>
          <table:table-cell table:style-name="TableCell110">
            <text:p text:style-name="P111">預算金額</text:p>
          </table:table-cell>
        </table:table-row>
        <table:table-row table:style-name="TableRow112">
          <table:table-cell table:style-name="TableCell113">
            <text:p text:style-name="P114">講座鐘點費</text:p>
          </table:table-cell>
          <table:table-cell table:style-name="TableCell115">
            <text:p text:style-name="P116"><text:span text:style-name="T117">培訓家長帶領人之講座鐘點費每學期合計金額以4000元為原則，如：</text:span><text:span text:style-name="T118">內聘</text:span><text:span text:style-name="T119">1000元/時，每校4小時，或</text:span><text:span text:style-name="T120">外聘</text:span><text:span text:style-name="T121">2000元/時，每校2小時。</text:span></text:p>
          </table:table-cell>
          <table:table-cell table:style-name="TableCell122">
            <text:p text:style-name="P123">4000元</text:p>
          </table:table-cell>
        </table:table-row>
        <table:table-row table:style-name="TableRow124">
          <table:table-cell table:style-name="TableCell125">
            <text:p text:style-name="P126">助理鐘點費</text:p>
          </table:table-cell>
          <table:table-cell table:style-name="TableCell127">
            <text:p text:style-name="P128">家長帶領人之鐘點費為150人/節。</text:p>
          </table:table-cell>
          <table:table-cell table:style-name="TableCell129">
            <text:p text:style-name="P130">3600元</text:p>
          </table:table-cell>
        </table:table-row>
        <table:table-row table:style-name="TableRow131">
          <table:table-cell table:style-name="TableCell132">
            <text:p text:style-name="P133">教材費</text:p>
          </table:table-cell>
          <table:table-cell table:style-name="TableCell134">
            <text:p text:style-name="P135">書籍購置，每學期新臺幣2000元整，請列預計購置書目，未列者不予補助。</text:p>
          </table:table-cell>
          <table:table-cell table:style-name="TableCell136">
            <text:p text:style-name="P137">2000元</text:p>
          </table:table-cell>
        </table:table-row>
        <table:table-row table:style-name="TableRow138">
          <table:table-cell table:style-name="TableCell139">
            <text:p text:style-name="P140">雜支</text:p>
          </table:table-cell>
          <table:table-cell table:style-name="TableCell141">
            <text:p text:style-name="P142">文具用品等，每學期新臺幣400元整。</text:p>
          </table:table-cell>
          <table:table-cell table:style-name="TableCell143">
            <text:p text:style-name="P144">400元</text:p>
          </table:table-cell>
        </table:table-row>
        <table:table-row table:style-name="TableRow145">
          <table:table-cell table:style-name="TableCell146" table:number-columns-spanned="3">
            <text:p text:style-name="P147">備註：各項目請務必依經費明細所列各項金額執行，不可相互流用，未符規定者，不予核銷。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48">本案實際支用明細表（含支出憑證正本）依年度裝訂成冊免備文併同領據繳回辦理撥款，上學期請於113年11月15日（五）前，下學期請於114年6月20日（五）前逕送河堤國小教務處（聯絡箱：041）彙整。</text:p>
        </text:list-item>
        <text:list-item>
          <text:p text:style-name="P149"><text:span text:style-name="T150">全學</text:span><text:span text:style-name="T151">年度</text:span><text:span text:style-name="T152">活動成果（</text:span><text:span text:style-name="T153">附件二</text:span><text:span text:style-name="T154">）</text:span><text:span text:style-name="T155">包括方案內容、實施成效、活動照片（含說明）等</text:span><text:span text:style-name="T156">，</text:span><text:span text:style-name="T157">請於</text:span><text:span text:style-name="T158">114</text:span><text:span text:style-name="T159">年</text:span><text:span text:style-name="T160">6</text:span><text:span text:style-name="T161">月</text:span><text:span text:style-name="T162">20</text:span><text:span text:style-name="T163">日</text:span><text:span text:style-name="T164">（五）</text:span><text:span text:style-name="T165">前</text:span><text:span text:style-name="T166">將</text:span><text:span text:style-name="T167">核章掃描檔寄送電子郵件</text:span><text:span text:style-name="T168">繳交</text:span><text:span text:style-name="T169">，</text:span><text:span text:style-name="T170">紙本另以聯絡箱(041)</text:span><text:s/><text:span text:style-name="T171">或郵寄</text:span><text:span text:style-name="T172">送交河堤國小教務處</text:span><text:span text:style-name="T173">彙整</text:span><text:span text:style-name="T174">。</text:span></text:p>
        </text:list-item>
      </text:list>
      <text:p text:style-name="P175"><text:span text:style-name="T176">捌</text:span><text:span text:style-name="T177">、</text:span><text:span text:style-name="T178">本計畫經核定後實施，修正時亦同。</text:span></text:p>
      <text:p text:style-name="P179"/>
      <text:soft-page-break/>
      <text:p text:style-name="P180"><text:span text:style-name="T181"><draw:custom-shape svg:x="-0.21667in" svg:y="0.00278in" svg:width="0.76667in" svg:height="0.36458in" draw:z-index="251659264" draw:id="id0" draw:style-name="a1" draw:name="矩形 2" text:anchor-type="paragraph"><svg:title/><svg:desc/><text:p text:style-name="P182">附件一</text:p><draw:enhanced-geometry draw:type="non-primitive" svg:viewBox="0 0 21600 21600" draw:enhanced-path="M 0 0 L 21600 0 21600 21600 0 21600 Z N"/></draw:custom-shape></text:span><text:span text:style-name="T183">臺北市</text:span><text:span text:style-name="T184">113</text:span><text:span text:style-name="T185">學</text:span><text:span text:style-name="T186">年度</text:span><text:span text:style-name="T187">○○區○○</text:span><text:span text:style-name="T188">國民小學</text:span></text:p>
      <text:p text:style-name="P189"><text:span text:style-name="T190">小小精靈讀書會申請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申請學校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聯絡箱號碼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承辦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聯絡電話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E-mail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預定</text:p>
            <text:p text:style-name="P227">辦理期程</text:p>
          </table:table-cell>
          <table:table-cell table:style-name="TableCell228" table:number-columns-spanned="9">
            <text:p text:style-name="P229">起訖日期：113年　月　日起至<text:s text:c="3"/>年　月　日止</text:p>
            <text:p text:style-name="P230"><text:span text:style-name="T231">辦理時間</text:span><text:bookmark-start text:name="OLE_LINK1"/><text:bookmark-start text:name="OLE_LINK2"/><text:span text:style-name="T232">：</text:span><text:bookmark-start text:name="OLE_LINK3"/><text:bookmark-start text:name="OLE_LINK4"/><text:bookmark-start text:name="OLE_LINK5"/><text:bookmark-end text:name="OLE_LINK1"/><text:bookmark-end text:name="OLE_LINK2"/><text:bookmark-end text:name="OLE_LINK3"/><text:bookmark-end text:name="OLE_LINK4"/><text:bookmark-end text:name="OLE_LINK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預定邀請之家長帶領人相關經驗</text:p>
            <text:p text:style-name="P236"><text:span text:style-name="T237">(表格不足</text:span><text:span text:style-name="T238">請</text:span><text:span text:style-name="T239">自行延伸)</text:span></text:p>
          </table:table-cell>
          <table:table-cell table:style-name="TableCell240" table:number-columns-spanned="3">
            <text:p text:style-name="P241">姓名</text:p>
          </table:table-cell>
          <table:covered-table-cell/>
          <table:covered-table-cell/>
          <table:table-cell table:style-name="TableCell242" table:number-columns-spanned="2">
            <text:p text:style-name="P243">參加閱讀帶領培訓</text:p>
          </table:table-cell>
          <table:covered-table-cell/>
          <table:table-cell table:style-name="TableCell244" table:number-columns-spanned="2">
            <text:p text:style-name="P245">擔任閱讀指導經驗</text:p>
          </table:table-cell>
          <table:covered-table-cell/>
          <table:table-cell table:style-name="TableCell246" table:number-columns-spanned="2">
            <text:p text:style-name="P247">特殊相關</text:p>
            <text:p text:style-name="P248">優良表現</text:p>
          </table:table-cell>
          <table:covered-table-cell/>
        </table:table-row>
        <table:table-row table:style-name="TableRow249">
          <table:covered-table-cell>
            <text:p text:style-name="P250"><text:bookmark-start text:name="_Hlk406107407"/></text:p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□有□無</text:p>
          </table:table-cell>
          <table:covered-table-cell/>
          <table:table-cell table:style-name="TableCell255" table:number-columns-spanned="2">
            <text:p text:style-name="P256">□有□無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><text:bookmark-end text:name="_Hlk406107407"/></text:p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□有□無</text:p>
          </table:table-cell>
          <table:covered-table-cell/>
          <table:table-cell table:style-name="TableCell265" table:number-columns-spanned="2">
            <text:p text:style-name="P266">□有□無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□有□無</text:p>
          </table:table-cell>
          <table:covered-table-cell/>
          <table:table-cell table:style-name="TableCell275" table:number-columns-spanned="2">
            <text:p text:style-name="P276">□有□無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□有□無</text:p>
          </table:table-cell>
          <table:covered-table-cell/>
          <table:table-cell table:style-name="TableCell285" table:number-columns-spanned="2">
            <text:p text:style-name="P286">□有□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參與讀書會弱勢學生之概述</text:p>
          </table:table-cell>
          <table:table-cell table:style-name="TableCell292" table:number-columns-spanned="9">
            <text:list text:style-name="LFO1" text:continue-numbering="true">
              <text:list-item>
                <text:p text:style-name="P293">參與本案學生總人數：　人</text:p>
              </text:list-item>
              <text:list-item>
                <text:p text:style-name="P294">符合安心就學<text:bookmark-start text:name="OLE_LINK6"/><text:bookmark-start text:name="OLE_LINK7"/><text:bookmark-start text:name="OLE_LINK18"/><text:bookmark-start text:name="OLE_LINK19"/>方案人數<text:bookmark-start text:name="OLE_LINK8"/><text:bookmark-start text:name="OLE_LINK9"/><text:bookmark-start text:name="OLE_LINK10"/><text:bookmark-end text:name="OLE_LINK6"/><text:bookmark-end text:name="OLE_LINK7"/>：　人<text:bookmark-end text:name="OLE_LINK18"/><text:bookmark-end text:name="OLE_LINK19"/><text:bookmark-end text:name="OLE_LINK8"/><text:bookmark-end text:name="OLE_LINK9"/><text:bookmark-end text:name="OLE_LINK10"/></text:p>
              </text:list-item>
              <text:list-item>
                <text:p text:style-name="P295">符合教育部攜手激勵計畫人數<text:bookmark-start text:name="OLE_LINK16"/><text:bookmark-start text:name="OLE_LINK17"/>：　人<text:bookmark-end text:name="OLE_LINK16"/><text:bookmark-end text:name="OLE_LINK17"/></text:p>
              </text:list-item>
              <text:list-item>
                <text:p text:style-name="P296"><text:span text:style-name="T297">其他</text:span><text:span text:style-name="T298">身分學生</text:span><text:span text:style-name="T299">補充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讀書會</text:p>
            <text:p text:style-name="P303">課程規劃</text:p>
            <text:p text:style-name="P304"><text:span text:style-name="T305">(請</text:span><text:span text:style-name="T306">詳列課程內容)</text:span></text:p>
          </table:table-cell>
          <table:table-cell table:style-name="TableCell307">
            <text:p text:style-name="P308">閱讀活動說明</text:p>
          </table:table-cell>
          <table:table-cell table:style-name="TableCell309" table:number-columns-spanned="8">
            <text:list text:style-name="LFO9" text:continue-numbering="true">
              <text:list-item>
                <text:p text:style-name="P310"><text:bookmark-start text:name="OLE_LINK23"/><text:bookmark-start text:name="OLE_LINK24"/><text:bookmark-start text:name="OLE_LINK25"/>概述：</text:p>
              </text:list-item>
            </text:list>
            <text:p text:style-name="P311"/>
            <text:list text:style-name="LFO9" text:continue-numbering="true">
              <text:list-item>
                <text:p text:style-name="P312">帶領策略：</text:p>
              </text:list-item>
            </text:list>
            <text:p text:style-name="P313"><text:span text:style-name="T314">例：書箱共讀、說書活動、閱讀筆記</text:span><text:span text:style-name="T315">……</text:span></text:p>
            <text:p text:style-name="P316"/>
            <text:list text:style-name="LFO9" text:continue-numbering="true">
              <text:list-item>
                <text:p text:style-name="P317">實際做法：</text:p>
              </text:list-item>
            </text:list>
            <text:p text:style-name="P318"/>
            <text:list text:style-name="LFO9" text:continue-numbering="true">
              <text:list-item>
                <text:p text:style-name="P319"><text:span text:style-name="T320">讀書會課程</text:span><text:span text:style-name="T321">表：</text:span><text:span text:style-name="T322">(可依各校實際需求調整)</text:span></text:p>
              </text:list-item>
            </text:list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</table:table-columns>
              <table:table-row table:style-name="TableRow327">
                <table:table-cell table:style-name="TableCell328">
                  <text:soft-page-break/>
                  <text:p text:style-name="P329">堂次</text:p>
                </table:table-cell>
                <table:table-cell table:style-name="TableCell330">
                  <text:p text:style-name="P331">日期</text:p>
                </table:table-cell>
                <table:table-cell table:style-name="TableCell332">
                  <text:p text:style-name="P333">課程內容</text:p>
                </table:table-cell>
              </table:table-row>
              <table:table-row table:style-name="TableRow334">
                <table:table-cell table:style-name="TableCell335">
                  <text:p text:style-name="P336">1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2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3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4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5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6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7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8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9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10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list text:style-name="LFO9" text:continue-numbering="true">
              <text:list-item>
                <text:p text:style-name="P404">校內獎勵方式：</text:p>
              </text:list-item>
            </text:list>
            <text:p text:style-name="P405"/>
            <text:list text:style-name="LFO9" text:continue-numbering="true">
              <text:list-item>
                <text:p text:style-name="P406">預期成效：</text:p>
              </text:list-item>
            </text:list>
            <text:p text:style-name="P407"><text:bookmark-end text:name="OLE_LINK23"/><text:bookmark-end text:name="OLE_LINK24"/><text:bookmark-end text:name="OLE_LINK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延伸活動說明</text:p>
          </table:table-cell>
          <table:table-cell table:style-name="TableCell412" table:number-columns-spanned="8">
            <text:p text:style-name="P413"><text:span text:style-name="T414">範例：成果分享、學習歷程檔</text:span><text:span text:style-name="T415">案</text:span><text:span text:style-name="T416">分享</text:span><text:span text:style-name="T417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0">
            <text:p text:style-name="P420">承辦人： <text:s text:c="11"/>會計主任： <text:s text:c="10"/>校長：</text:p>
            <text:p text:style-name="P421"/>
            <text:p text:style-name="P422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<text:span text:style-name="T435"><draw:custom-shape svg:x="-0.22917in" svg:y="0in" svg:width="0.76667in" svg:height="0.375in" draw:z-index="251663360" draw:id="id1" draw:style-name="a2" draw:name="矩形 3" text:anchor-type="paragraph"><svg:title/><svg:desc/><text:p text:style-name="P436">附件二</text:p><draw:enhanced-geometry draw:type="non-primitive" svg:viewBox="0 0 21600 21600" draw:enhanced-path="M 0 0 L 21600 0 21600 21600 0 21600 Z N"/></draw:custom-shape></text:span></text:p>
      <text:p text:style-name="P437">臺北市政府教育局113年度「小小精靈讀書會」活動成果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學校名稱</text:p>
          </table:table-cell>
          <table:table-cell table:style-name="TableCell444">
            <text:p text:style-name="內文"><text:span text:style-name="T445">臺北市</text:span><text:span text:style-name="T446">○○區○○</text:span><text:span text:style-name="T447">國民小學</text:span></text:p>
          </table:table-cell>
        </table:table-row>
        <table:table-row table:style-name="TableRow448">
          <table:table-cell table:style-name="TableCell449">
            <text:p text:style-name="P450">方案內容</text:p>
          </table:table-cell>
          <table:table-cell table:style-name="TableCell451">
            <text:p text:style-name="內文"><text:span text:style-name="T452">(</text:span><text:span text:style-name="T453">包含參加</text:span><text:span text:style-name="T454">家長帶領人</text:span><text:span text:style-name="T455">、學生人數實施方式、時間與次數，及</text:span><text:span text:style-name="T456">小小說書人、自編故事劇本徵件歷年得獎作品如何融入課程</text:span><text:span text:style-name="T457">)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>實施成效</text:p>
          </table:table-cell>
          <table:table-cell table:style-name="TableCell471">
            <text:p text:style-name="P472">(包含量化成效及質化成效，聚焦學生學習成果)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>相關附件</text:p>
          </table:table-cell>
          <table:table-cell table:style-name="TableCell485">
            <text:p text:style-name="P486">(如學校自行進行4小時培訓……等相關資料)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</table:table-row>
      </table:table>
      <text:p text:style-name="P495"/>
      <text:soft-page-break/>
      <text:p text:style-name="P496">請於下方表格中貼入4張小小精靈讀書會活動之照片並加以簡述：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照片1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照片2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</table:table-cell>
        </table:table-row>
      </table:table>
      <text:p text:style-name="P513"/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照片3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照片4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</table:table-cell>
        </table:table-row>
      </table:table>
      <text:p text:style-name="P531">※請於114年6月20日（五）前將掃描電子檔及紙本送回河堤國小教務處(聯絡箱：041)彙整。</text:p>
      <text:p text:style-name="P532"/>
      <text:p text:style-name="P533">承辦人：　　　　　　　單位主管：　　　　　　　校長：</text:p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meta:initial-creator>李宜樺</meta:initial-creator>
    <dc:creator>許峻偉</dc:creator>
    <meta:creation-date>2024-03-14T09:12:00Z</meta:creation-date>
    <dc:date>2024-03-14T09:12:00Z</dc:date>
    <meta:print-date>2018-02-23T06:41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47" meta:character-count="7675" meta:row-count="54" meta:non-whitespace-character-count="6543"/>
  </office:meta>
</office:document-meta>
</file>