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6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0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1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2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3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4" style:parent-style-name="清單段落" style:list-style-name="LFO1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5" style:parent-style-name="清單段落" style:list-style-name="LFO17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6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7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1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2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3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2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/>
    </style:style>
    <style:style style:name="P93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3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14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42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65" style:parent-style-name="清單段落" style:list-style-name="LFO20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78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79" style:parent-style-name="清單段落" style:list-style-name="LFO19" style:family="paragraph">
      <style:paragraph-properties fo:widows="2" fo:orphans="2" style:line-height-at-least="0.1666in" fo:margin-left="0.8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87" style:family="table-column">
      <style:table-column-properties style:column-width="1.4736in"/>
    </style:style>
    <style:style style:name="TableColumn188" style:family="table-column">
      <style:table-column-properties style:column-width="3.6416in"/>
    </style:style>
    <style:style style:name="TableColumn189" style:family="table-column">
      <style:table-column-properties style:column-width="0.7875in"/>
    </style:style>
    <style:style style:name="Table186" style:family="table">
      <style:table-properties style:width="5.9027in" fo:margin-left="0in" table:align="center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97" style:family="table-row">
      <style:table-row-properties style:min-row-height="0.501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3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04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2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3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14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3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4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2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3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243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4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245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248" style:parent-style-name="清單段落" style:list-style-name="LFO2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 Unicode MS" fo:color="#000000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Arial Unicode MS" fo:color="#000000"/>
    </style:style>
    <style:style style:name="T252" style:parent-style-name="預設段落字型" style:family="text">
      <style:text-properties style:font-name="標楷體" style:font-name-asian="標楷體" style:font-name-complex="Arial Unicode MS" fo:color="#000000"/>
    </style:style>
    <style:style style:name="P253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5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58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26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67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0.7986in"/>
    </style:style>
    <style:style style:name="TableColumn270" style:family="table-column">
      <style:table-column-properties style:column-width="1.2798in"/>
    </style:style>
    <style:style style:name="TableColumn271" style:family="table-column">
      <style:table-column-properties style:column-width="1.6013in"/>
    </style:style>
    <style:style style:name="TableColumn272" style:family="table-column">
      <style:table-column-properties style:column-width="1.602in"/>
    </style:style>
    <style:style style:name="Table268" style:family="table">
      <style:table-properties style:width="5.2819in" fo:margin-left="0.5006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293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29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652in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09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10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清單段落" style:list-style-name="LFO2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23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24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/>
    </style:style>
    <style:style style:name="P326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  <style:text-properties style:font-name="標楷體" style:font-name-asian="標楷體" fo:color="#000000"/>
    </style:style>
    <style:style style:name="P327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清單段落" style:list-style-name="LFO24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350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1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  <style:text-properties style:font-name="標楷體" style:font-name-asian="標楷體" fo:color="#000000"/>
    </style:style>
    <style:style style:name="P352" style:parent-style-name="清單段落" style:list-style-name="LFO25" style:family="paragraph">
      <style:paragraph-properties fo:widows="2" fo:orphans="2" style:line-height-at-least="0.1666in" fo:margin-left="1in" fo:text-indent="-0.0152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list-style-name="LFO22" style:family="paragraph">
      <style:paragraph-properties fo:widows="2" fo:orphans="2" style:line-height-at-least="0.1666in" fo:margin-left="0.865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清單段落" style:list-style-name="LFO2" style:family="paragraph">
      <style:paragraph-properties style:text-autospace="none" fo:margin-left="0.6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清單段落" style:list-style-name="LFO2" style:family="paragraph">
      <style:paragraph-properties style:text-autospace="none" fo:margin-left="0.6666in">
        <style:tab-stops/>
      </style:paragraph-properties>
      <style:text-properties style:font-name="標楷體" style:font-name-asian="標楷體"/>
    </style:style>
    <style:style style:name="P382" style:parent-style-name="清單段落" style:list-style-name="LFO2" style:family="paragraph">
      <style:paragraph-properties fo:margin-left="0.35in"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清單段落" style:list-style-name="LFO2" style:family="paragraph">
      <style:paragraph-properties fo:margin-left="0.35in">
        <style:tab-stops>
          <style:tab-stop style:type="left" style:position="0.3395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91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96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0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04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list-style-name="LFO15" style:family="paragraph">
      <style:paragraph-properties style:text-autospace="none" fo:margin-top="0.125in" fo:margin-left="0.66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446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49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清單段落" style:list-style-name="LFO27" style:family="paragraph">
      <style:paragraph-properties style:text-autospace="none" fo:margin-top="0.125in" fo:margin-left="0.66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0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1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內文" style:list-style-name="LFO1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480" style:parent-style-name="內文" style:list-style-name="LFO12" style:family="paragraph">
      <style:paragraph-properties style:text-autospace="none" fo:line-height="0.305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style:font-weight-complex="bold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list-style-name="LFO12" style:family="paragraph">
      <style:paragraph-properties style:text-autospace="none" fo:line-height="0.3055in"/>
    </style:style>
    <style:style style:name="T4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98" style:parent-style-name="預設段落字型" style:family="text">
      <style:text-properties style:font-name-asian="標楷體" fo:font-weight="bold" style:font-weight-asian="bold" style:letter-kerning="false"/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-asian="標楷體" fo:font-weight="bold" style:font-weight-asian="bold" style:letter-kerning="false"/>
    </style:style>
    <style:style style:name="T501" style:parent-style-name="預設段落字型" style:family="text">
      <style:text-properties style:font-name-asian="標楷體" fo:font-weight="bold" style:font-weight-asian="bold" style:letter-kerning="false"/>
    </style:style>
    <style:style style:name="T502" style:parent-style-name="預設段落字型" style:family="text">
      <style:text-properties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list-style-name="LFO12" style:family="paragraph">
      <style:paragraph-properties style:text-autospace="none" fo:line-height="0.3055in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18" style:parent-style-name="內文" style:list-style-name="LFO12" style:family="paragraph">
      <style:paragraph-properties style:text-autospace="none" fo:line-height="0.305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list-style-name="LFO12" style:family="paragraph">
      <style:paragraph-properties style:text-autospace="none" fo:line-height="0.305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P531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532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text-autospace="none" fo:text-align="center" fo:margin-bottom="0.125in" fo:line-height="0.3055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text-autospace="none" fo:text-align="center" fo:margin-bottom="0.125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1" style:family="table-column">
      <style:table-column-properties style:column-width="1.093in"/>
    </style:style>
    <style:style style:name="TableColumn542" style:family="table-column">
      <style:table-column-properties style:column-width="0.0944in"/>
    </style:style>
    <style:style style:name="TableColumn543" style:family="table-column">
      <style:table-column-properties style:column-width="0.1909in"/>
    </style:style>
    <style:style style:name="TableColumn544" style:family="table-column">
      <style:table-column-properties style:column-width="1.0833in"/>
    </style:style>
    <style:style style:name="TableColumn545" style:family="table-column">
      <style:table-column-properties style:column-width="0.5625in"/>
    </style:style>
    <style:style style:name="TableColumn546" style:family="table-column">
      <style:table-column-properties style:column-width="0.0506in"/>
    </style:style>
    <style:style style:name="TableColumn547" style:family="table-column">
      <style:table-column-properties style:column-width="0.0756in"/>
    </style:style>
    <style:style style:name="TableColumn548" style:family="table-column">
      <style:table-column-properties style:column-width="1.0208in"/>
    </style:style>
    <style:style style:name="TableColumn549" style:family="table-column">
      <style:table-column-properties style:column-width="0.1465in"/>
    </style:style>
    <style:style style:name="TableColumn550" style:family="table-column">
      <style:table-column-properties style:column-width="0.309in"/>
    </style:style>
    <style:style style:name="TableColumn551" style:family="table-column">
      <style:table-column-properties style:column-width="0.277in"/>
    </style:style>
    <style:style style:name="TableColumn552" style:family="table-column">
      <style:table-column-properties style:column-width="1.2979in"/>
    </style:style>
    <style:style style:name="Table540" style:family="table">
      <style:table-properties style:width="6.202in" fo:margin-left="-0.1222in" table:align="left"/>
    </style:style>
    <style:style style:name="TableRow553" style:family="table-row">
      <style:table-row-properties style:min-row-height="0.277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min-row-height="0.3187in"/>
    </style:style>
    <style:style style:name="TableCell5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7847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0" style:family="table-row">
      <style:table-row-properties style:min-row-height="0.4826in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70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360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446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305in"/>
    </style:style>
    <style:style style:name="TableCell6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30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 style:min-row-height="0.3104in"/>
    </style:style>
    <style:style style:name="TableCell6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0.583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left="0.4381in" fo:text-indent="-0.1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648" style:parent-style-name="內文" style:family="paragraph">
      <style:paragraph-properties fo:margin-left="0.4381in" fo:text-indent="-0.1951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56" style:family="table-row">
      <style:table-row-properties style:min-row-height="0.2826in"/>
    </style:style>
    <style:style style:name="TableCell6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260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60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2388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color="#FF0000"/>
    </style:style>
    <style:style style:name="T692" style:parent-style-name="預設段落字型" style:family="text">
      <style:text-properties style:font-name-asian="標楷體" fo:color="#FF0000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P69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margin-bottom="0.125in" fo:line-height="0.2222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02" style:family="table-column">
      <style:table-column-properties style:column-width="0.5916in"/>
    </style:style>
    <style:style style:name="TableColumn703" style:family="table-column">
      <style:table-column-properties style:column-width="0.5902in"/>
    </style:style>
    <style:style style:name="TableColumn704" style:family="table-column">
      <style:table-column-properties style:column-width="0.1097in"/>
    </style:style>
    <style:style style:name="TableColumn705" style:family="table-column">
      <style:table-column-properties style:column-width="0.9729in"/>
    </style:style>
    <style:style style:name="TableColumn706" style:family="table-column">
      <style:table-column-properties style:column-width="0.2756in"/>
    </style:style>
    <style:style style:name="TableColumn707" style:family="table-column">
      <style:table-column-properties style:column-width="0.6833in"/>
    </style:style>
    <style:style style:name="TableColumn708" style:family="table-column">
      <style:table-column-properties style:column-width="0.5784in"/>
    </style:style>
    <style:style style:name="TableColumn709" style:family="table-column">
      <style:table-column-properties style:column-width="0.6284in"/>
    </style:style>
    <style:style style:name="TableColumn710" style:family="table-column">
      <style:table-column-properties style:column-width="0.075in"/>
    </style:style>
    <style:style style:name="TableColumn711" style:family="table-column">
      <style:table-column-properties style:column-width="0.909in"/>
    </style:style>
    <style:style style:name="TableColumn712" style:family="table-column">
      <style:table-column-properties style:column-width="0.0951in"/>
    </style:style>
    <style:style style:name="TableColumn713" style:family="table-column">
      <style:table-column-properties style:column-width="1.0861in"/>
    </style:style>
    <style:style style:name="Table701" style:family="table">
      <style:table-properties style:width="6.5958in" fo:margin-left="-0.2993in" table:align="left"/>
    </style:style>
    <style:style style:name="TableRow714" style:family="table-row">
      <style:table-row-properties style:min-row-height="0.826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1" style:family="table-row">
      <style:table-row-properties style:min-row-height="0.3583in"/>
    </style:style>
    <style:style style:name="TableCell7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4194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61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68" style:family="table-row">
      <style:table-row-properties style:min-row-height="0.4611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85" style:family="table-row">
      <style:table-row-properties style:min-row-height="0.461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02" style:family="table-row">
      <style:table-row-properties style:min-row-height="0.461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9" style:family="table-row">
      <style:table-row-properties style:min-row-height="0.4611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36" style:family="table-row">
      <style:table-row-properties style:min-row-height="0.461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3" style:family="table-row">
      <style:table-row-properties style:min-row-height="0.461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70" style:family="table-row">
      <style:table-row-properties style:min-row-height="0.4611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87" style:family="table-row">
      <style:table-row-properties style:min-row-height="0.4611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04" style:family="table-row">
      <style:table-row-properties style:min-row-height="0.461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21" style:family="table-row">
      <style:table-row-properties style:min-row-height="0.3479in"/>
    </style:style>
    <style:style style:name="TableCell9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4" style:family="table-row">
      <style:table-row-properties style:min-row-height="0.3256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min-row-height="0.4895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Row942" style:family="table-row">
      <style:table-row-properties style:min-row-height="0.5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paragraph-properties fo:margin-bottom="0.125in" fo:line-height="0.2222in"/>
    </style:style>
    <style:style style:name="T957" style:parent-style-name="預設段落字型" style:family="text">
      <style:text-properties style:font-name="Wingdings 2" style:font-name-asian="Wingdings 2" style:font-name-complex="Wingdings 2" fo:color="#FF0000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P961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margin-bottom="0.125in" fo:line-height="0.2222in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8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981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8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99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003" style:family="table-column">
      <style:table-column-properties style:column-width="1.4736in"/>
    </style:style>
    <style:style style:name="TableColumn1004" style:family="table-column">
      <style:table-column-properties style:column-width="3.6416in"/>
    </style:style>
    <style:style style:name="TableColumn1005" style:family="table-column">
      <style:table-column-properties style:column-width="0.7875in"/>
    </style:style>
    <style:style style:name="Table1002" style:family="table">
      <style:table-properties style:width="5.9027in" fo:margin-left="0in" table:align="center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13" style:family="table-row">
      <style:table-row-properties style:min-row-height="0.501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1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2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0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39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0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1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49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50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5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清單段落" style:list-style-name="LFO6" style:family="paragraph">
      <style:paragraph-properties fo:margin-left="0.1666in">
        <style:tab-stops/>
      </style:paragraph-properties>
      <style:text-properties style:font-name="標楷體" style:font-name-asian="標楷體" style:font-name-complex="Arial Unicode MS" fo:color="#000000"/>
    </style:style>
    <style:style style:name="P1059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60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061" style:parent-style-name="內文" style:list-style-name="LFO6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06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text-autospace="none" fo:margin-right="-0.5263in"/>
    </style:style>
    <style:style style:name="T1066" style:parent-style-name="預設段落字型" style:family="text">
      <style:text-properties style:font-name="標楷體" style:font-name-asian="標楷體" style:letter-kerning="false"/>
    </style:style>
    <style:style style:name="T10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9" style:parent-style-name="預設段落字型" style:family="text">
      <style:text-properties style:font-name="標楷體" style:font-name-asian="標楷體" style:font-name-complex="Times-Roman" style:letter-kerning="false"/>
    </style:style>
    <style:style style:name="T1070" style:parent-style-name="預設段落字型" style:family="text">
      <style:text-properties style:font-name="標楷體" style:font-name-asian="標楷體" style:font-name-complex="Times-Roman" style:letter-kerning="false"/>
    </style:style>
    <style:style style:name="T10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074" style:parent-style-name="內文" style:family="paragraph">
      <style:paragraph-properties style:text-autospace="none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fo:color="#FF0000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108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1084" style:family="table-column">
      <style:table-column-properties style:column-width="0.9611in"/>
    </style:style>
    <style:style style:name="TableColumn1085" style:family="table-column">
      <style:table-column-properties style:column-width="0.1951in"/>
    </style:style>
    <style:style style:name="TableColumn1086" style:family="table-column">
      <style:table-column-properties style:column-width="0.6708in"/>
    </style:style>
    <style:style style:name="TableColumn1087" style:family="table-column">
      <style:table-column-properties style:column-width="0.8659in"/>
    </style:style>
    <style:style style:name="TableColumn1088" style:family="table-column">
      <style:table-column-properties style:column-width="0.5402in"/>
    </style:style>
    <style:style style:name="TableColumn1089" style:family="table-column">
      <style:table-column-properties style:column-width="0.3263in"/>
    </style:style>
    <style:style style:name="TableColumn1090" style:family="table-column">
      <style:table-column-properties style:column-width="0.675in"/>
    </style:style>
    <style:style style:name="TableColumn1091" style:family="table-column">
      <style:table-column-properties style:column-width="0.1909in"/>
    </style:style>
    <style:style style:name="TableColumn1092" style:family="table-column">
      <style:table-column-properties style:column-width="0.8666in"/>
    </style:style>
    <style:style style:name="TableColumn1093" style:family="table-column">
      <style:table-column-properties style:column-width="1.1131in"/>
    </style:style>
    <style:style style:name="Table1083" style:family="table">
      <style:table-properties style:width="6.4055in" fo:margin-left="0in" table:align="left"/>
    </style:style>
    <style:style style:name="TableRow1094" style:family="table-row">
      <style:table-row-properties style:min-row-height="0.368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1" style:family="table-row">
      <style:table-row-properties style:min-row-height="0.368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1107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標楷體" style:font-name-asian="標楷體"/>
    </style:style>
    <style:style style:name="TableRow1113" style:family="table-row">
      <style:table-row-properties style:min-row-height="0.336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0.3611in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indent="0.25in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3895in"/>
    </style:style>
    <style:style style:name="TableCell1132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min-row-height="0.3583in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min-row-height="0.368in"/>
    </style:style>
    <style:style style:name="TableCell1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Row1179" style:family="table-row">
      <style:table-row-properties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 fo:color="#C0C0C0"/>
    </style:style>
    <style:style style:name="P1192" style:parent-style-name="內文" style:family="paragraph"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text-properties style:font-name="標楷體" style:font-name-asian="標楷體"/>
    </style:style>
    <style:style style:name="P1199" style:parent-style-name="內文" style:family="paragraph">
      <style:text-properties style:font-name="標楷體"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07" style:parent-style-name="內文" style:family="paragraph">
      <style:text-properties style:font-name="標楷體"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color="#C0C0C0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fo:color="#C0C0C0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4" style:parent-style-name="預設段落字型" style:family="text">
      <style:text-properties style:font-name="標楷體" style:font-name-asian="標楷體" style:font-name-complex="Times-Roman" style:letter-kerning="false"/>
    </style:style>
    <style:style style:name="T1225" style:parent-style-name="預設段落字型" style:family="text">
      <style:text-properties style:font-name="標楷體" style:font-name-asian="標楷體" style:font-name-complex="Times-Roman" style:letter-kerning="false"/>
    </style:style>
    <style:style style:name="T12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7" style:parent-style-name="預設段落字型" style:family="text">
      <style:text-properties style:font-name="標楷體" style:font-name-asian="標楷體" style:font-name-complex="Times-Roman" style:letter-kerning="false"/>
    </style:style>
    <style:style style:name="P1228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list-style-name="LFO14" style:family="paragraph">
      <style:paragraph-properties style:text-autospace="none" fo:text-indent="-0.6666in">
        <style:tab-stops>
          <style:tab-stop style:type="left" style:position="-0.4694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23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</text:span><text:span text:style-name="T7">國民小學</text:span><text:span text:style-name="T8">推動閱讀績優學校、團體及個人評選</text:span></text:p>
      <text:p text:style-name="P9"><text:span text:style-name="T10">初選活動</text:span><text:span text:style-name="T11">實施計畫</text:span></text:p>
      <text:list text:style-name="LFO2" text:continue-numbering="true">
        <text:list-item>
          <text:p text:style-name="P12">依據</text:p>
          <text:list text:continue-numbering="true">
            <text:list-item>
              <text:p text:style-name="P13">教育部國民及學前教育署補助國民中小學閱讀推動計畫作業要點。</text:p>
            </text:list-item>
            <text:list-item>
              <text:p text:style-name="P14"><text:span text:style-name="T15">臺北市112至115年度國民小學推動兒童深耕閱讀工作計畫。</text:span></text:p>
            </text:list-item>
          </text:list>
        </text:list-item>
        <text:list-item>
          <text:p text:style-name="P16"><text:span text:style-name="T17">目的</text:span><text:span text:style-name="T18">：</text:span><text:span text:style-name="T19">透過評選表揚活動，建立楷模學習目標，帶動校園閱讀風氣。</text:span><text:span text:style-name="T20">並由表彰閱讀推動績優學校、協助學校推動閱讀之團體與個人，</text:span><text:span text:style-name="T21">以增進閱讀教育的動力泉源，</text:span><text:span text:style-name="T22">深耕閱讀教育。</text:span></text:p>
        </text:list-item>
        <text:list-item>
          <text:p text:style-name="P23"><text:span text:style-name="T24">主辦單位</text:span><text:span text:style-name="T25">：</text:span><text:span text:style-name="T26">臺北市政府教育局（以下簡稱</text:span><text:span text:style-name="T27">教育局</text:span><text:span text:style-name="T28">）</text:span><text:span text:style-name="T29">。</text:span></text:p>
        </text:list-item>
        <text:list-item>
          <text:p text:style-name="P30"><text:span text:style-name="T31">承辦單位：</text:span><text:span text:style-name="T32">臺北市</text:span><text:span text:style-name="T33">中山</text:span><text:span text:style-name="T34">區</text:span><text:span text:style-name="T35">吉林</text:span><text:span text:style-name="T36">國</text:span><text:span text:style-name="T37">民</text:span><text:span text:style-name="T38">小</text:span><text:span text:style-name="T39">學</text:span><text:span text:style-name="T40">（以下簡稱</text:span><text:span text:style-name="T41">吉林</text:span><text:span text:style-name="T42">國小</text:span><text:span text:style-name="T43">）</text:span><text:span text:style-name="T44">。</text:span></text:p>
        </text:list-item>
        <text:list-item>
          <text:p text:style-name="P45">評選類別、推薦對象、人數與限制</text:p>
        </text:list-item>
      </text:list>
      <text:p text:style-name="P46"><text:span text:style-name="T47">評選類別包含「閱讀磐石學校」、「閱讀推手」及「閱讀校楷模」</text:span><text:span text:style-name="T48">，</text:span><text:span text:style-name="T49">由</text:span><text:span text:style-name="T50">各校自由</text:span><text:span text:style-name="T51">推薦</text:span><text:span text:style-name="T52">參加</text:span><text:span text:style-name="T53">：</text:span></text:p>
      <text:list text:style-name="LFO2" text:continue-numbering="true">
        <text:list-item>
          <text:list>
            <text:list-item>
              <text:p text:style-name="P54"><text:span text:style-name="T55">閱讀磐石學校</text:span><text:span text:style-name="T56">：</text:span><text:span text:style-name="T57">臺北市</text:span><text:span text:style-name="T58">推動</text:span><text:span text:style-name="T59">閱讀績優之公私立國民小學。</text:span></text:p>
            </text:list-item>
            <text:list-item>
              <text:p text:style-name="P60">閱讀推手</text:p>
            </text:list-item>
          </text:list>
        </text:list-item>
      </text:list>
      <text:list text:style-name="LFO17" text:continue-numbering="true">
        <text:list-item>
          <text:p text:style-name="P61">書城閱冠磐石：</text:p>
        </text:list-item>
      </text:list>
      <text:p text:style-name="P62">請擇下列1項推薦</text:p>
      <text:list text:style-name="LFO16" text:continue-numbering="true">
        <text:list-item>
          <text:p text:style-name="P63">推薦對象：實施國小圖書館利用教育優良方案之圖書幹事、管理人員、兼任行政教師或圖書館閱讀推動教師，至多1名。</text:p>
        </text:list-item>
        <text:list-item>
          <text:p text:style-name="P64">推薦對象：協助學校推動閱讀教學活動優良方案之志工團隊。</text:p>
        </text:list-item>
      </text:list>
      <text:list text:style-name="LFO17" text:continue-numbering="true">
        <text:list-item>
          <text:p text:style-name="P65">悅讀閱冠磐石：</text:p>
        </text:list-item>
      </text:list>
      <text:p text:style-name="P66">推動班級閱讀教學優良方案之級任教師或科任教師，至多1名。<text:s/></text:p>
      <text:list text:style-name="LFO2" text:continue-numbering="true">
        <text:list-item>
          <text:list>
            <text:list-item>
              <text:p text:style-name="P67"><text:span text:style-name="T68">閱讀校楷模</text:span><text:span text:style-name="T69">：</text:span></text:p>
            </text:list-item>
          </text:list>
        </text:list-item>
      </text:list>
      <text:p text:style-name="P70">閱讀質量佳、閱讀精神值得鼓勵之學生；依各校112學年度普通班班級數為準，每5班得推薦1名，未滿5班之數額不予計算。</text:p>
      <text:list text:style-name="LFO2" text:continue-numbering="true">
        <text:list-item>
          <text:list>
            <text:list-item>
              <text:p text:style-name="P71">資格限制：</text:p>
            </text:list-item>
          </text:list>
        </text:list-item>
      </text:list>
      <text:p text:style-name="P72">3年內曾獲教育部評選為閱讀磐石學校或閱讀推手者，不得重複報名同一評選類別。</text:p>
      <text:list text:style-name="LFO2" text:continue-numbering="true">
        <text:list-item>
          <text:p text:style-name="P73"><text:span text:style-name="T74">報名時間</text:span><text:span text:style-name="T75">：</text:span><text:span text:style-name="T76">即日起至</text:span><text:span text:style-name="T77">1</text:span><text:span text:style-name="T78">1</text:span><text:span text:style-name="T79">3</text:span><text:span text:style-name="T80">年</text:span><text:span text:style-name="T81">5</text:span><text:span text:style-name="T82">月</text:span><text:span text:style-name="T83">2</text:span><text:span text:style-name="T84">日</text:span><text:span text:style-name="T85">(星期</text:span><text:span text:style-name="T86">四</text:span><text:span text:style-name="T87">)</text:span><text:span text:style-name="T88">下午</text:span><text:span text:style-name="T89">4</text:span><text:span text:style-name="T90">時止。</text:span></text:p>
        </text:list-item>
        <text:list-item>
          <text:p text:style-name="P91">報名須知</text:p>
          <text:list text:continue-numbering="true">
            <text:list-item>
              <text:p text:style-name="P92">請於報名時間內，依【附件】送件須知說明，將資料送達吉林國小教務處（10458臺北市中山區長春路116號）。</text:p>
            </text:list-item>
            <text:list-item>
              <text:p text:style-name="P93"><text:span text:style-name="T94">可</text:span><text:span text:style-name="T95">透過</text:span><text:span text:style-name="T96">聯絡箱</text:span><text:span text:style-name="T97">（</text:span><text:span text:style-name="T98">號碼</text:span><text:span text:style-name="T99">：</text:span><text:span text:style-name="T100">037</text:span><text:span text:style-name="T101">）</text:span><text:span text:style-name="T102">傳遞、郵寄或親送</text:span><text:span text:style-name="T103">方式</text:span><text:span text:style-name="T104">送件，</text:span><text:span text:style-name="T105">惟</text:span><text:span text:style-name="T106">請自行留意送達日期，逾期恕不受理。</text:span></text:p>
            </text:list-item>
          </text:list>
        </text:list-item>
        <text:list-item>
          <text:p text:style-name="P107"><text:span text:style-name="T108">評選程序</text:span></text:p>
          <text:list text:continue-numbering="true">
            <text:list-item>
              <text:p text:style-name="P109"><text:span text:style-name="T110">「閱讀磐石學校」</text:span><text:span text:style-name="T111">及</text:span><text:span text:style-name="T112">「閱讀推手」</text:span></text:p>
            </text:list-item>
          </text:list>
        </text:list-item>
      </text:list>
      <text:p text:style-name="P113">評選委員由教育局敦聘公正且具專業素養人士擔任評選工作，評選程序如下：</text:p>
      <text:soft-page-break/>
      <text:list text:style-name="LFO19" text:continue-numbering="true">
        <text:list-item>
          <text:p text:style-name="P114"><text:span text:style-name="T115">第一階段評</text:span><text:span text:style-name="T116">選</text:span><text:span text:style-name="T117">：由</text:span><text:span text:style-name="T118">評</text:span><text:span text:style-name="T119">選</text:span><text:span text:style-name="T120">委員</text:span><text:span text:style-name="T121">進行</text:span><text:span text:style-name="T122">書面資料</text:span><text:span text:style-name="T123">評</text:span><text:span text:style-name="T124">選</text:span><text:span text:style-name="T125">，</text:span><text:span text:style-name="T126">入圍獎</text:span><text:span text:style-name="T127">名額</text:span><text:span text:style-name="T128">以獎</text:span><text:span text:style-name="T129">座</text:span><text:span text:style-name="T130">名額</text:span><text:span text:style-name="T131">取</text:span><text:span text:style-name="T132">2</text:span><text:span text:style-name="T133">倍數錄取。</text:span><text:span text:style-name="T134">評選結果</text:span><text:span text:style-name="T135">預計</text:span><text:span text:style-name="T136">於</text:span><text:span text:style-name="T137">5月下旬</text:span><text:span text:style-name="T138">公布</text:span><text:span text:style-name="T139">，</text:span><text:span text:style-name="T140">並通知入圍者準備</text:span><text:span text:style-name="T141">第二階段評選。</text:span></text:p>
        </text:list-item>
        <text:list-item>
          <text:p text:style-name="P142"><text:span text:style-name="T143">第二階段</text:span><text:span text:style-name="T144">評</text:span><text:span text:style-name="T145">選</text:span><text:span text:style-name="T146">：</text:span><text:span text:style-name="T147">由</text:span><text:span text:style-name="T148">評</text:span><text:span text:style-name="T149">選</text:span><text:span text:style-name="T150">委員分組</text:span><text:span text:style-name="T151">進行</text:span><text:span text:style-name="T152">實地</text:span><text:span text:style-name="T153">面談</text:span><text:span text:style-name="T154">，入圍者分別面談，時間以50分鐘為原則，面談程序如下：</text:span></text:p>
        </text:list-item>
      </text:list>
      <text:list text:style-name="LFO20" text:continue-numbering="true">
        <text:list-item>
          <text:p text:style-name="P155"><text:span text:style-name="T156">入圍者</text:span><text:span text:style-name="T157">配合</text:span><text:span text:style-name="T158">簡報</text:span><text:span text:style-name="T159">進行簡短介紹與說明(10分鐘為限)。</text:span></text:p>
        </text:list-item>
        <text:list-item>
          <text:p text:style-name="P160"><text:span text:style-name="T161">評</text:span><text:span text:style-name="T162">選</text:span><text:span text:style-name="T163">委員與入圍者</text:span><text:span text:style-name="T164">對談。</text:span></text:p>
        </text:list-item>
        <text:list-item>
          <text:p text:style-name="P165"><text:span text:style-name="T166">請</text:span><text:span text:style-name="T167">入圍者備妥</text:span><text:span text:style-name="T168">推</text:span><text:span text:style-name="T169">薦</text:span><text:span text:style-name="T170">報名表所載</text:span><text:span text:style-name="T171">之相關</text:span><text:span text:style-name="T172">資料</text:span><text:span text:style-name="T173">，</text:span><text:span text:style-name="T174">提供</text:span><text:span text:style-name="T175">評</text:span><text:span text:style-name="T176">選</text:span><text:span text:style-name="T177">委員查核，若有不符，取消入圍資格。</text:span></text:p>
        </text:list-item>
      </text:list>
      <text:list text:style-name="LFO19" text:continue-numbering="true">
        <text:list-item>
          <text:p text:style-name="P178">經評選委員會議，決議各評選類別之獎座得主。</text:p>
        </text:list-item>
        <text:list-item>
          <text:p text:style-name="P179"><text:span text:style-name="T180">評</text:span><text:span text:style-name="T181">選</text:span><text:span text:style-name="T182">指標</text:span><text:span text:style-name="T183">如下</text:span><text:span text:style-name="T184">：</text:span></text:p>
        </text:list-item>
      </text:list>
      <text:list text:style-name="LFO21" text:continue-numbering="true">
        <text:list-item>
          <text:p text:style-name="P185">閱讀磐石學校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目</text:p>
          </table:table-cell>
          <table:table-cell table:style-name="TableCell193">
            <text:p text:style-name="P194">指標</text:p>
          </table:table-cell>
          <table:table-cell table:style-name="TableCell195">
            <text:p text:style-name="P196">評分比例</text:p>
          </table:table-cell>
        </table:table-row>
        <table:table-row table:style-name="TableRow197">
          <table:table-cell table:style-name="TableCell198">
            <text:p text:style-name="P199">閱讀推動之理念、目標及組織架構</text:p>
          </table:table-cell>
          <table:table-cell table:style-name="TableCell200">
            <text:list text:style-name="LFO9" text:continue-numbering="true">
              <text:list-item>
                <text:p text:style-name="P201"><text:tab/>閱讀推動之理念、目標及組織架構。</text:p>
              </text:list-item>
              <text:list-item>
                <text:p text:style-name="P202"><text:tab/>依據理念規劃實踐的閱讀推動短中長期程目標內涵。</text:p>
              </text:list-item>
              <text:list-item>
                <text:p text:style-name="P203">閱讀推動之組織架構與人員分工合作之內容。</text:p>
              </text:list-item>
              <text:list-item>
                <text:p text:style-name="P204">其他。</text:p>
              </text:list-item>
            </text:list>
          </table:table-cell>
          <table:table-cell table:style-name="TableCell205">
            <text:p text:style-name="P206">20％</text:p>
          </table:table-cell>
        </table:table-row>
        <table:table-row table:style-name="TableRow207">
          <table:table-cell table:style-name="TableCell208">
            <text:p text:style-name="P209">閱讀資源整合與環境營造</text:p>
          </table:table-cell>
          <table:table-cell table:style-name="TableCell210">
            <text:list text:style-name="LFO9" text:continue-numbering="true">
              <text:list-item>
                <text:p text:style-name="P211"><text:tab/>有效整合運用學校內外部資源推動閱讀。</text:p>
              </text:list-item>
              <text:list-item>
                <text:p text:style-name="P212">優化學校閱讀環境提升學生閱讀學習成效。</text:p>
              </text:list-item>
              <text:list-item>
                <text:p text:style-name="P213">資源整合提供學生數位閱讀學習課程。</text:p>
              </text:list-item>
              <text:list-item>
                <text:p text:style-name="P214">其他。</text:p>
              </text:list-item>
            </text:list>
          </table:table-cell>
          <table:table-cell table:style-name="TableCell215">
            <text:p text:style-name="P216">20％</text:p>
          </table:table-cell>
        </table:table-row>
        <table:table-row table:style-name="TableRow217">
          <table:table-cell table:style-name="TableCell218">
            <text:p text:style-name="P219">閱讀教學之規劃與實施</text:p>
          </table:table-cell>
          <table:table-cell table:style-name="TableCell220">
            <text:list text:style-name="LFO7" text:continue-numbering="true">
              <text:list-item>
                <text:p text:style-name="P221">閱讀教學計畫、執行及檢核之品質。</text:p>
              </text:list-item>
              <text:list-item>
                <text:p text:style-name="P222">圖書館資訊利用教育之規劃及執行。</text:p>
              </text:list-item>
              <text:list-item>
                <text:p text:style-name="P223">多元文本閱讀課程之規劃及執行。</text:p>
              </text:list-item>
              <text:list-item>
                <text:p text:style-name="P224">各學習領域閱讀策略教學之規劃及執行。</text:p>
              </text:list-item>
              <text:list-item>
                <text:p text:style-name="P225">其他。</text:p>
              </text:list-item>
            </text:list>
          </table:table-cell>
          <table:table-cell table:style-name="TableCell226">
            <text:p text:style-name="P227">20％</text:p>
          </table:table-cell>
        </table:table-row>
        <table:table-row table:style-name="TableRow228">
          <table:table-cell table:style-name="TableCell229">
            <text:p text:style-name="P230">學生閱讀學習成效及影響</text:p>
          </table:table-cell>
          <table:table-cell table:style-name="TableCell231">
            <text:list text:style-name="LFO7" text:continue-numbering="true">
              <text:list-item>
                <text:p text:style-name="P232">學生閱讀能力及閱讀興趣之提升。</text:p>
              </text:list-item>
            </text:list>
            <text:list text:style-name="LFO6" text:continue-numbering="true">
              <text:list-item>
                <text:p text:style-name="P233">學生閱讀個別差異之輔導及協助。</text:p>
              </text:list-item>
              <text:list-item>
                <text:p text:style-name="P234">學生運用閱讀能力進行重大議題之探究活動。</text:p>
              </text:list-item>
              <text:list-item>
                <text:p text:style-name="P235">其他。</text:p>
              </text:list-item>
            </text:list>
          </table:table-cell>
          <table:table-cell table:style-name="TableCell236">
            <text:p text:style-name="P237">20％</text:p>
          </table:table-cell>
        </table:table-row>
        <table:table-row table:style-name="TableRow238">
          <table:table-cell table:style-name="TableCell239">
            <text:p text:style-name="P240">閱讀推動專業精進與社群發展</text:p>
          </table:table-cell>
          <table:table-cell table:style-name="TableCell241">
            <text:list text:style-name="LFO6" text:continue-numbering="true">
              <text:list-item>
                <text:p text:style-name="P242">閱讀推動人員閱讀專業成長情形。</text:p>
              </text:list-item>
              <text:list-item>
                <text:p text:style-name="P243">閱讀推動人員閱讀教學社群成長情形。</text:p>
              </text:list-item>
              <text:list-item>
                <text:p text:style-name="P244">閱讀推動組織及成員之專業發展機制。</text:p>
              </text:list-item>
              <text:list-item>
                <text:p text:style-name="P245">其他。</text:p>
              </text:list-item>
            </text:list>
          </table:table-cell>
          <table:table-cell table:style-name="TableCell246">
            <text:p text:style-name="P247">20％</text:p>
          </table:table-cell>
        </table:table-row>
      </table:table>
      <text:list text:style-name="LFO21" text:continue-numbering="true">
        <text:list-item>
          <text:p text:style-name="P248"><text:span text:style-name="T249">閱讀推手</text:span><text:span text:style-name="T250">：</text:span><text:span text:style-name="T251">以協助學校推動上述</text:span><text:span text:style-name="T252">工作為審查原則。</text:span></text:p>
        </text:list-item>
      </text:list>
      <text:list text:style-name="LFO2" text:continue-numbering="true">
        <text:list-item>
          <text:list>
            <text:list-item>
              <text:p text:style-name="P253"><text:span text:style-name="T254">「</text:span><text:span text:style-name="T255">閱讀校楷模</text:span><text:span text:style-name="T256">」</text:span></text:p>
            </text:list-item>
          </text:list>
        </text:list-item>
      </text:list>
      <text:p text:style-name="P257">獎項為鼓勵性質，採資料審核方式辦理，不另予評選，推薦資料完整符合者，給予獎勵。</text:p>
      <text:list text:style-name="LFO2" text:continue-numbering="true">
        <text:list-item>
          <text:list>
            <text:list-item>
              <text:p text:style-name="P258"><text:span text:style-name="T259">評選</text:span><text:span text:style-name="T260">完成後，</text:span><text:span text:style-name="T261">獲獎名單</text:span><text:span text:style-name="T262">由教育</text:span><text:span text:style-name="T263">局函知各校。</text:span></text:p>
            </text:list-item>
          </text:list>
        </text:list-item>
      </text:list>
      <text:p text:style-name="P264"/>
      <text:soft-page-break/>
      <text:list text:style-name="LFO2" text:continue-numbering="true">
        <text:list-item>
          <text:p text:style-name="P265"><text:span text:style-name="T266">獎勵</text:span></text:p>
          <text:list text:continue-numbering="true">
            <text:list-item>
              <text:p text:style-name="P267">獎勵名額：（實際獎勵名額視報名及評選情況調整）</text:p>
            </text:list-item>
          </text:list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評選類別</text:p>
          </table:table-cell>
          <table:covered-table-cell/>
          <table:table-cell table:style-name="TableCell276">
            <text:p text:style-name="P277">入圍獎</text:p>
          </table:table-cell>
          <table:table-cell table:style-name="TableCell278">
            <text:p text:style-name="P279">獎座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閱讀磐石學校</text:span></text:p>
          </table:table-cell>
          <table:covered-table-cell/>
          <table:table-cell table:style-name="TableCell284">
            <text:p text:style-name="P285">6名</text:p>
          </table:table-cell>
          <table:table-cell table:style-name="TableCell286">
            <text:p text:style-name="P287">3名</text:p>
          </table:table-cell>
        </table:table-row>
        <table:table-row table:style-name="TableRow288">
          <table:table-cell table:style-name="TableCell289" table:number-rows-spanned="2">
            <text:p text:style-name="P290">閱讀推手</text:p>
          </table:table-cell>
          <table:table-cell table:style-name="TableCell291">
            <text:p text:style-name="P292"><text:span text:style-name="T293">書城閱冠磐石</text:span></text:p>
          </table:table-cell>
          <table:table-cell table:style-name="TableCell294">
            <text:p text:style-name="P295">20名</text:p>
          </table:table-cell>
          <table:table-cell table:style-name="TableCell296">
            <text:p text:style-name="P297">10名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悅讀</text:span><text:span text:style-name="T303">閱冠磐石</text:span></text:p>
          </table:table-cell>
          <table:table-cell table:style-name="TableCell304">
            <text:p text:style-name="P305">20名</text:p>
          </table:table-cell>
          <table:table-cell table:style-name="TableCell306">
            <text:p text:style-name="P307">10名</text:p>
          </table:table-cell>
        </table:table-row>
      </table:table>
      <text:list text:style-name="LFO2" text:continue-numbering="true">
        <text:list-item>
          <text:list>
            <text:list-item>
              <text:p text:style-name="P308">獎勵方式</text:p>
            </text:list-item>
          </text:list>
        </text:list-item>
      </text:list>
      <text:list text:style-name="LFO22" text:continue-numbering="true">
        <text:list-item>
          <text:p text:style-name="P309">閱讀磐石學校：</text:p>
        </text:list-item>
      </text:list>
      <text:list text:style-name="LFO23" text:continue-numbering="true">
        <text:list-item>
          <text:p text:style-name="P310"><text:span text:style-name="T311">獲選本</text:span><text:span text:style-name="T312">市</text:span><text:span text:style-name="T313">閱讀磐石學校</text:span><text:span text:style-name="T314">，</text:span><text:span text:style-name="T315">頒發獎座1</text:span><text:span text:style-name="T316">座</text:span><text:span text:style-name="T317">，擇優</text:span><text:span text:style-name="T318">參與教育部</text:span><text:span text:style-name="T319">「閱讀磐石學校」</text:span><text:span text:style-name="T320">複選</text:span><text:span text:style-name="T321">。</text:span></text:p>
        </text:list-item>
        <text:list-item>
          <text:p text:style-name="P322">學校有功人員，擇優敘獎，額度如下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3">獲獎者：記功1次2人、嘉獎2次4人、嘉獎1次5人。</text:p>
                </text:list-item>
                <text:list-item>
                  <text:p text:style-name="P324">入圍獎：嘉獎2次1人、嘉獎1次3人。</text:p>
                </text:list-item>
                <text:list-item>
                  <text:p text:style-name="P325">參加獎：嘉獎1次2人。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326">閱讀推手(書城閱冠磐石、悅讀閱冠磐石)：</text:p>
        </text:list-item>
      </text:list>
      <text:list text:style-name="LFO24" text:continue-numbering="true">
        <text:list-item>
          <text:p text:style-name="P327"><text:span text:style-name="T328">獲選本市閱讀推手</text:span><text:span text:style-name="T329">(</text:span><text:span text:style-name="T330">書城閱冠磐石、</text:span><text:span text:style-name="T331">悅讀閱冠磐石</text:span><text:span text:style-name="T332">)獎，</text:span><text:span text:style-name="T333">頒發</text:span><text:span text:style-name="T334">獎座1座、</text:span><text:span text:style-name="T335">獎狀1</text:span><text:span text:style-name="T336">幀</text:span><text:span text:style-name="T337">及</text:span><text:span text:style-name="T338">3</text:span><text:span text:style-name="T339">,</text:span><text:span text:style-name="T340">000元圖書禮券</text:span><text:span text:style-name="T341">，</text:span><text:span text:style-name="T342">擇優</text:span><text:span text:style-name="T343">參與教育部</text:span><text:span text:style-name="T344">「</text:span><text:span text:style-name="T345">閱讀推手</text:span><text:span text:style-name="T346">」</text:span><text:span text:style-name="T347">複選</text:span><text:span text:style-name="T348">。</text:span></text:p>
        </text:list-item>
        <text:list-item>
          <text:p text:style-name="P349">參與人員，擇優敘獎，額度如下</text:p>
        </text:list-item>
      </text:list>
      <text:list text:style-name="LFO25" text:continue-numbering="true">
        <text:list-item>
          <text:p text:style-name="P350">獲獎者：嘉獎2次。</text:p>
        </text:list-item>
        <text:list-item>
          <text:p text:style-name="P351">入圍獎：獎狀1幀、嘉獎2次。</text:p>
        </text:list-item>
        <text:list-item>
          <text:p text:style-name="P352"><text:span text:style-name="T353">參加獎：</text:span><text:span text:style-name="T354">參</text:span><text:span text:style-name="T355">加證書</text:span><text:span text:style-name="T356">1幀</text:span><text:span text:style-name="T357">、嘉獎1次。</text:span></text:p>
        </text:list-item>
      </text:list>
      <text:list text:style-name="LFO22" text:continue-numbering="true">
        <text:list-item>
          <text:p text:style-name="P358"><text:span text:style-name="T359">閱讀校楷模：</text:span><text:span text:style-name="T360">頒發</text:span><text:span text:style-name="T361">指導教師</text:span><text:span text:style-name="T362">獎狀1</text:span><text:span text:style-name="T363">幀、嘉獎1次</text:span><text:span text:style-name="T364">；</text:span><text:span text:style-name="T365">同時指導多名學生獲獎，不重複敘獎，並由各校依權責發布。</text:span></text:p>
        </text:list-item>
      </text:list>
      <text:list text:style-name="LFO2" text:continue-numbering="true">
        <text:list-item>
          <text:list>
            <text:list-item>
              <text:p text:style-name="P366"><text:span text:style-name="T367">獲</text:span><text:span text:style-name="T368">選本市</text:span><text:span text:style-name="T369">閱讀磐石學校及</text:span><text:span text:style-name="T370">閱讀推手</text:span><text:span text:style-name="T371">(書城閱冠磐石、</text:span><text:span text:style-name="T372">悅讀閱冠磐石</text:span><text:span text:style-name="T373">)獎者，將依</text:span><text:span text:style-name="T374">成績排序</text:span><text:span text:style-name="T375">，</text:span><text:span text:style-name="T376">列入本市</text:span><text:span text:style-name="T377">推薦參加教育部</text:span><text:span text:style-name="T378">「閱讀磐石學校」及「閱讀推手」</text:span><text:span text:style-name="T379">複</text:span><text:span text:style-name="T380">選名單。</text:span></text:p>
            </text:list-item>
            <text:list-item>
              <text:p text:style-name="P381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82"><text:span text:style-name="T383">補助經費</text:span><text:span text:style-name="T384">：</text:span><text:span text:style-name="T385">由</text:span><text:span text:style-name="T386">教育局</text:span><text:span text:style-name="T387">編列相關</text:span><text:span text:style-name="T388">預算</text:span><text:span text:style-name="T389">支應。</text:span></text:p>
        </text:list-item>
        <text:list-item>
          <text:p text:style-name="P390">本計畫經核定後實施，修正時亦同。</text:p>
        </text:list-item>
      </text:list>
      <text:soft-page-break/>
      <text:p text:style-name="P391"><text:span text:style-name="T392">附件</text:span></text:p>
      <text:p text:style-name="P393"><text:span text:style-name="T394">送件須知</text:span></text:p>
      <text:p text:style-name="P395"/>
      <text:list text:style-name="LFO11" text:continue-numbering="true">
        <text:list-item>
          <text:p text:style-name="P396"><text:span text:style-name="T397">「</text:span><text:span text:style-name="T398">閱讀磐石學校</text:span><text:span text:style-name="T399">」及</text:span><text:span text:style-name="T400">「</text:span><text:span text:style-name="T401">閱讀推手</text:span><text:span text:style-name="T402">」</text:span><text:span text:style-name="T403">：</text:span></text:p>
        </text:list-item>
      </text:list>
      <text:list text:style-name="LFO15" text:continue-numbering="true">
        <text:list-item>
          <text:p text:style-name="P404"><text:span text:style-name="T405">書面資料：</text:span><text:span text:style-name="T406">包含</text:span><text:span text:style-name="T407">【</text:span><text:span text:style-name="T408">附表</text:span><text:span text:style-name="T409">1</text:span><text:span text:style-name="T410">】</text:span><text:span text:style-name="T411">推薦報名表</text:span><text:span text:style-name="T412">1</text:span><text:span text:style-name="T413">份及</text:span><text:span text:style-name="T414">【</text:span><text:span text:style-name="T415">附表3</text:span><text:span text:style-name="T416">】</text:span><text:span text:style-name="T417">書面審查資料(包含封面及方案全文)</text:span><text:span text:style-name="T418">一式</text:span><text:span text:style-name="T419">4</text:span><text:span text:style-name="T420">份</text:span><text:span text:style-name="T421">(</text:span><text:span text:style-name="T422">雙面列印</text:span><text:span text:style-name="T423">)</text:span><text:span text:style-name="T424">，</text:span><text:span text:style-name="T425">送</text:span><text:span text:style-name="T426">達吉林國小</text:span><text:span text:style-name="T427">（</text:span><text:span text:style-name="T428">10458</text:span><text:span text:style-name="T429">臺北市中山區長春路116號</text:span><text:span text:style-name="T430">）</text:span><text:span text:style-name="T431">。</text:span></text:p>
        </text:list-item>
        <text:list-item>
          <text:p text:style-name="P432"><text:span text:style-name="T433">電子檔：請</text:span><text:span text:style-name="T434">燒錄光碟</text:span><text:span text:style-name="T435">送</text:span><text:span text:style-name="T436">達吉林國小</text:span><text:span text:style-name="T437">，或</text:span><text:span text:style-name="T438">將電子檔</text:span><text:a xlink:href="mailto:寄送至吉林國小專案教師電子信箱hychan@clps." office:target-frame-name="_top" xlink:show="replace"><text:span text:style-name="T439">寄送至吉林國小專案教師電子信箱h</text:span><text:span text:style-name="T440">ychan</text:span><text:span text:style-name="T441">@</text:span><text:span text:style-name="T442">clps</text:span><text:span text:style-name="T443">.</text:span></text:a><text:span text:style-name="T444">tp.edu.tw</text:span></text:p>
        </text:list-item>
      </text:list>
      <text:p text:style-name="P445"/>
      <text:list text:style-name="LFO11" text:continue-numbering="true">
        <text:list-item>
          <text:p text:style-name="P446"><text:span text:style-name="T447">「閱讀校楷模」</text:span><text:span text:style-name="T448">報名資料：</text:span></text:p>
        </text:list-item>
      </text:list>
      <text:list text:style-name="LFO27" text:continue-numbering="true">
        <text:list-item>
          <text:p text:style-name="P449"><text:span text:style-name="T450">包含</text:span><text:span text:style-name="T451">【</text:span><text:span text:style-name="T452">附表</text:span><text:span text:style-name="T453">2</text:span><text:span text:style-name="T454">】</text:span><text:span text:style-name="T455">推薦報名表</text:span><text:span text:style-name="T456">(</text:span><text:span text:style-name="T457">含原始Word檔及核章後掃描PDF檔</text:span><text:span text:style-name="T458">)</text:span><text:span text:style-name="T459">及</text:span><text:span text:style-name="T460">【</text:span><text:span text:style-name="T461">附表</text:span><text:span text:style-name="T462">4</text:span><text:span text:style-name="T463">】</text:span><text:span text:style-name="T464">閱讀校楷模推薦表</text:span><text:span text:style-name="T465">。</text:span></text:p>
        </text:list-item>
        <text:list-item>
          <text:p text:style-name="P466"><text:span text:style-name="T467">請</text:span><text:span text:style-name="T468">以電子郵件</text:span><text:a xlink:href="mailto:寄送至吉林國小專案教師電子信箱hychan@clps." office:target-frame-name="_top" xlink:show="replace"><text:span text:style-name="T469">寄送至吉林國小專案教師電子信箱</text:span><text:span text:style-name="T470">hychan</text:span><text:span text:style-name="T471">@</text:span><text:span text:style-name="T472">clps</text:span><text:span text:style-name="T473">.</text:span></text:a><text:span text:style-name="T474">tp.edu.t</text:span><text:span text:style-name="T475">w</text:span><text:span text:style-name="T476">，</text:span><text:span text:style-name="T477">寄送後</text:span><text:span text:style-name="T478">留意回信。</text:span></text:p>
        </text:list-item>
      </text:list>
      <text:list text:style-name="LFO11" text:continue-numbering="true">
        <text:list-item>
          <text:p text:style-name="P479">注意事項：</text:p>
        </text:list-item>
      </text:list>
      <text:list text:style-name="LFO12" text:continue-numbering="true">
        <text:list-item>
          <text:p text:style-name="P480"><text:span text:style-name="T481">紙本</text:span><text:span text:style-name="T482">資料</text:span><text:span text:style-name="T483">可</text:span><text:span text:style-name="T484">透過</text:span><text:span text:style-name="T485">聯絡箱</text:span><text:span text:style-name="T486">（</text:span><text:span text:style-name="T487">號碼</text:span><text:span text:style-name="T488">：</text:span><text:span text:style-name="T489">037</text:span><text:span text:style-name="T490">）</text:span><text:span text:style-name="T491">傳遞、郵寄或親送</text:span><text:span text:style-name="T492">方式</text:span><text:span text:style-name="T493">送件，</text:span><text:span text:style-name="T494">惟</text:span><text:span text:style-name="T495">請自行留意送達日期，逾期恕不受理。</text:span></text:p>
        </text:list-item>
        <text:list-item>
          <text:p text:style-name="P496"><text:span text:style-name="T497">收件截止時間：</text:span><text:span text:style-name="T498">11</text:span><text:span text:style-name="T499">3</text:span><text:span text:style-name="T500">年</text:span><text:span text:style-name="T501">5</text:span><text:span text:style-name="T502">月</text:span><text:span text:style-name="T503">2</text:span><text:span text:style-name="T504">日</text:span><text:span text:style-name="T505">（星期四</text:span><text:span text:style-name="T506">）下午</text:span><text:span text:style-name="T507">4</text:span><text:span text:style-name="T508">時整</text:span><text:span text:style-name="T509">。</text:span></text:p>
        </text:list-item>
        <text:list-item>
          <text:p text:style-name="P510"><text:span text:style-name="T511">收件地點：</text:span><text:span text:style-name="T512">吉林國小</text:span><text:span text:style-name="T513">(</text:span><text:span text:style-name="T514">臺北市中山區長春路116號</text:span><text:span text:style-name="T515">)</text:span><text:span text:style-name="T516">教務處</text:span><text:span text:style-name="T517">。</text:span></text:p>
        </text:list-item>
        <text:list-item>
          <text:p text:style-name="P518"><text:span text:style-name="T519">送件資料袋與光碟封面</text:span><text:span text:style-name="T520">，請務必清楚註明</text:span><text:span text:style-name="T521">聯絡箱號碼、學校名稱與送件項目(例：037吉林國小</text:span><text:span text:style-name="T522">—</text:span><text:span text:style-name="T523">推動閱讀績優學校、團體及個人評選</text:span><text:span text:style-name="T524">報名)</text:span><text:span text:style-name="T525">。</text:span></text:p>
        </text:list-item>
        <text:list-item>
          <text:p text:style-name="P526"><text:span text:style-name="T527">電子檔以</text:span><text:span text:style-name="T528">E-mail方式送件者請於寄送後</text:span><text:span text:style-name="T529">留意回信</text:span><text:span text:style-name="T530">。</text:span></text:p>
        </text:list-item>
      </text:list>
      <text:p text:style-name="P531"/>
      <text:soft-page-break/>
      <text:p text:style-name="P532">附表1</text:p>
      <text:p text:style-name="P533"><text:span text:style-name="T534">臺北市11</text:span><text:span text:style-name="T535">3</text:span><text:span text:style-name="T536">年度國民小學</text:span><text:span text:style-name="T537">推動閱讀績優學校、團體及個人評選</text:span></text:p>
      <text:p text:style-name="P538"><text:span text:style-name="T539">推薦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0">
            <text:p text:style-name="P555"><text:span text:style-name="T556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(聯絡箱號碼)</text:p>
          </table:table-cell>
          <table:covered-table-cell/>
        </table:table-row>
        <table:table-row table:style-name="TableRow559">
          <table:table-cell table:style-name="TableCell560" table:number-columns-spanned="12">
            <text:p text:style-name="P561"><text:span text:style-name="T562">□</text:span><text:span text:style-name="T563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方案名稱</text:p>
            <text:p text:style-name="P567">(中文)</text:p>
            <text:p text:style-name="P568">(英文)</text:p>
          </table:table-cell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2">
            <text:p text:style-name="P573"><text:span text:style-name="T574">□</text:span><text:span text:style-name="T575">書城閱冠</text:span><text:span text:style-name="T576">磐石</text:span><text:span text:style-name="T577">（</text:span><text:span text:style-name="T578">擇下列1項參加</text:span><text:span text:style-name="T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<text:span text:style-name="T583">圖書室幹事、管理人員、</text:span><text:span text:style-name="T584">兼任行政教師</text:span><text:span text:style-name="T585">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<text:span text:style-name="T588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姓名</text:p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團隊名稱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職稱</text:p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代表人姓名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團隊成員</text:p>
          </table:table-cell>
          <table:covered-table-cell/>
          <table:table-cell table:style-name="TableCell614" table:number-columns-spanned="3">
            <text:p text:style-name="P615">共 <text:s text:c="7"/>人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<text:span text:style-name="T619">□</text:span><text:span text:style-name="T620">悅讀</text:span><text:span text:style-name="T621">閱冠</text:span><text:span text:style-name="T622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職稱</text:span>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2">
            <text:p text:style-name="P636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2">
            <text:p text:style-name="P639"><text:span text:style-name="T640">□</text:span><text:span text:style-name="T641"><text:s/></text:span><text:span text:style-name="T642">推薦報名人員</text:span><text:span text:style-name="T643">，為本校現職編制內</text:span><text:span text:style-name="T644">專任教師/行政人員（含代理、</text:span><text:span text:style-name="T645">代課及專案研究教師），</text:span><text:span text:style-name="T646">志工團隊</text:span><text:span text:style-name="T647">不在此限。</text:span></text:p>
            <text:p text:style-name="P648"><text:span text:style-name="T649">□</text:span><text:span text:style-name="T650"><text:s/></text:span><text:span text:style-name="T651">3年內</text:span><text:span text:style-name="T652">未曾獲</text:span><text:span text:style-name="T653">教育部評選為閱讀磐石學校或閱讀推手</text:span><text:span text:style-name="T654">，或非</text:span><text:span text:style-name="T655">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2">
            <text:p text:style-name="P658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姓 <text:s text:c="3"/>名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>職 <text:s text:c="2"/>稱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聯絡電話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E-mail</text:p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承辦人核章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>單位主管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校長</text:p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P690"><text:span text:style-name="T691"></text:span><text:span text:style-name="T692">經報名確</text:span><text:span text:style-name="T693">定後，所有參賽資料之製作（名錄、獎狀…）皆以此表為據，請務必確實</text:span><text:span text:style-name="T694">查核。</text:span></text:p>
      <text:soft-page-break/>
      <text:p text:style-name="P695">附表2</text:p>
      <text:p text:style-name="P696"><text:span text:style-name="T697">臺北市11</text:span><text:span text:style-name="T698">3</text:span><text:span text:style-name="T699">年度國民小學</text:span><text:span text:style-name="T700">閱讀校楷模推薦報名表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0">
            <text:p text:style-name="P716">學校名稱： <text:s text:c="18"/></text:p>
            <text:p text:style-name="P717"><text:span text:style-name="T718">11</text:span><text:span text:style-name="T719">2</text:span><text:span text:style-name="T720">學年度</text:span><text:span text:style-name="T721">普通班</text:span><text:span text:style-name="T722">： <text:s text:c="3"/></text:span><text:span text:style-name="T723"><text:s/></text:span><text:span text:style-name="T724"><text:s text:c="5"/></text:span><text:span text:style-name="T725">班</text:span></text:p>
            <text:p text:style-name="P726"><text:span text:style-name="T727">推薦人數： <text:s text:c="9"/>名</text:span><text:span text:style-name="T728">(每5班得推薦1名，未滿5班之數額不予計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(聯絡箱號碼)</text:p>
          </table:table-cell>
          <table:covered-table-cell/>
        </table:table-row>
        <table:table-row table:style-name="TableRow731">
          <table:table-cell table:style-name="TableCell732" table:number-columns-spanned="12">
            <text:p text:style-name="P733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編號</text:p>
          </table:table-cell>
          <table:table-cell table:style-name="TableCell737">
            <text:p text:style-name="P738">班級</text:p>
          </table:table-cell>
          <table:table-cell table:style-name="TableCell739" table:number-columns-spanned="2">
            <text:p text:style-name="P740">姓名</text:p>
          </table:table-cell>
          <table:covered-table-cell/>
          <table:table-cell table:style-name="TableCell741" table:number-columns-spanned="2">
            <text:p text:style-name="P742">指導老師</text:p>
          </table:table-cell>
          <table:covered-table-cell/>
          <table:table-cell table:style-name="TableCell743">
            <text:p text:style-name="P744">編號</text:p>
          </table:table-cell>
          <table:table-cell table:style-name="TableCell745">
            <text:p text:style-name="P746">班級</text:p>
          </table:table-cell>
          <table:table-cell table:style-name="TableCell747" table:number-columns-spanned="3">
            <text:p text:style-name="P748">姓名</text:p>
          </table:table-cell>
          <table:covered-table-cell/>
          <table:covered-table-cell/>
          <table:table-cell table:style-name="TableCell749">
            <text:p text:style-name="P750">指導老師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11</text:p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12</text:p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13</text:p>
          </table:table-cell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14</text:p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15</text:p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16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7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17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8</text:p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18</text:p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19</text:p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0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20</text:p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12">
            <text:p text:style-name="P923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姓 <text:s text:c="3"/>名</text:p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>職 <text:s text:c="2"/>稱</text:p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聯絡電話</text:p>
          </table:table-cell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>E-mail</text:p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承辦人核章</text:p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單位</text:p>
            <text:p text:style-name="P949">主管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>校長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</table:table>
      <text:p text:style-name="P956"><text:span text:style-name="T957"></text:span><text:span text:style-name="T958">經報名確定後，所有參賽資料之製作（名錄、獎狀…）皆以此表為據，請務必</text:span><text:span text:style-name="T959">確實</text:span><text:span text:style-name="T960">查核。</text:span></text:p>
      <text:soft-page-break/>
      <text:p text:style-name="P961">附表3（閱讀磐石學校/閱讀推手）</text:p>
      <text:p text:style-name="P962"><text:span text:style-name="T963">臺北市</text:span><text:span text:style-name="T964">11</text:span><text:span text:style-name="T965">3</text:span><text:span text:style-name="T966">年度國民小學</text:span><text:span text:style-name="T967">閱讀磐石學校</text:span><text:span text:style-name="T968">/閱讀推手</text:span><text:span text:style-name="T969">評選</text:span></text:p>
      <text:p text:style-name="P970">書面審查資料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閱讀方案名稱</text:p>
      <text:p text:style-name="P980">Project Title</text:p>
      <text:p text:style-name="P981">(方案名稱請中英文並列，中文名稱在上，且以15字為上限；英文名稱在下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學校（或閱讀推手機關團體/個人）</text:p>
      <text:p text:style-name="P989">Name of School</text:p>
      <text:p text:style-name="P990">(學校名稱請寫全銜，中英文並列，中文名稱在上；英文名稱在下)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soft-page-break/>
      <text:p text:style-name="P998">方案全文</text:p>
      <text:p text:style-name="P999">一、格式要求：</text:p>
      <text:p text:style-name="P1000">以A4直式橫書，標楷體，除標題16號字外，其餘以12號字繕打，邊界2cm，單行間距。</text:p>
      <text:p text:style-name="P1001">二、評選指標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項目</text:p>
          </table:table-cell>
          <table:table-cell table:style-name="TableCell1009">
            <text:p text:style-name="P1010">指標</text:p>
          </table:table-cell>
          <table:table-cell table:style-name="TableCell1011">
            <text:p text:style-name="P1012">評分比例</text:p>
          </table:table-cell>
        </table:table-row>
        <table:table-row table:style-name="TableRow1013">
          <table:table-cell table:style-name="TableCell1014">
            <text:p text:style-name="P1015">閱讀推動之理念、目標及組織架構</text:p>
          </table:table-cell>
          <table:table-cell table:style-name="TableCell1016">
            <text:list text:style-name="LFO9" text:continue-numbering="true">
              <text:list-item>
                <text:p text:style-name="P1017"><text:tab/>閱讀推動之理念、目標及組織架構。</text:p>
              </text:list-item>
              <text:list-item>
                <text:p text:style-name="P1018"><text:tab/>依據理念規劃實踐的閱讀推動短中長期程目標內涵。</text:p>
              </text:list-item>
              <text:list-item>
                <text:p text:style-name="P1019">閱讀推動之組織架構與人員分工合作之內容。</text:p>
              </text:list-item>
              <text:list-item>
                <text:p text:style-name="P1020">其他。</text:p>
              </text:list-item>
            </text:list>
          </table:table-cell>
          <table:table-cell table:style-name="TableCell1021">
            <text:p text:style-name="P1022">20％</text:p>
          </table:table-cell>
        </table:table-row>
        <table:table-row table:style-name="TableRow1023">
          <table:table-cell table:style-name="TableCell1024">
            <text:p text:style-name="P1025">閱讀資源整合與環境營造</text:p>
          </table:table-cell>
          <table:table-cell table:style-name="TableCell1026">
            <text:list text:style-name="LFO9" text:continue-numbering="true">
              <text:list-item>
                <text:p text:style-name="P1027"><text:tab/>有效整合運用學校內外部資源推動閱讀。</text:p>
              </text:list-item>
              <text:list-item>
                <text:p text:style-name="P1028">優化學校閱讀環境提升學生閱讀學習成效。</text:p>
              </text:list-item>
              <text:list-item>
                <text:p text:style-name="P1029">資源整合提供學生數位閱讀學習課程。</text:p>
              </text:list-item>
              <text:list-item>
                <text:p text:style-name="P1030">其他。</text:p>
              </text:list-item>
            </text:list>
          </table:table-cell>
          <table:table-cell table:style-name="TableCell1031">
            <text:p text:style-name="P1032">20％</text:p>
          </table:table-cell>
        </table:table-row>
        <table:table-row table:style-name="TableRow1033">
          <table:table-cell table:style-name="TableCell1034">
            <text:p text:style-name="P1035">閱讀教學之規劃與實施</text:p>
          </table:table-cell>
          <table:table-cell table:style-name="TableCell1036">
            <text:list text:style-name="LFO7" text:continue-numbering="true">
              <text:list-item>
                <text:p text:style-name="P1037">閱讀教學計畫、執行及檢核之品質。</text:p>
              </text:list-item>
              <text:list-item>
                <text:p text:style-name="P1038">圖書館資訊利用教育之規劃及執行。</text:p>
              </text:list-item>
              <text:list-item>
                <text:p text:style-name="P1039">多元文本閱讀課程之規劃及執行。</text:p>
              </text:list-item>
              <text:list-item>
                <text:p text:style-name="P1040">各學習領域閱讀策略教學之規劃及執行。</text:p>
              </text:list-item>
              <text:list-item>
                <text:p text:style-name="P1041">其他。</text:p>
              </text:list-item>
            </text:list>
          </table:table-cell>
          <table:table-cell table:style-name="TableCell1042">
            <text:p text:style-name="P1043">20％</text:p>
          </table:table-cell>
        </table:table-row>
        <table:table-row table:style-name="TableRow1044">
          <table:table-cell table:style-name="TableCell1045">
            <text:p text:style-name="P1046">學生閱讀學習成效及影響</text:p>
          </table:table-cell>
          <table:table-cell table:style-name="TableCell1047">
            <text:list text:style-name="LFO7" text:continue-numbering="true">
              <text:list-item>
                <text:p text:style-name="P1048">學生閱讀能力及閱讀興趣之提升。</text:p>
              </text:list-item>
            </text:list>
            <text:list text:style-name="LFO6" text:continue-numbering="true">
              <text:list-item>
                <text:p text:style-name="P1049">學生閱讀個別差異之輔導及協助。</text:p>
              </text:list-item>
              <text:list-item>
                <text:p text:style-name="P1050">學生運用閱讀能力進行重大議題之探究活動。</text:p>
              </text:list-item>
              <text:list-item>
                <text:p text:style-name="P1051">其他。</text:p>
              </text:list-item>
            </text:list>
          </table:table-cell>
          <table:table-cell table:style-name="TableCell1052">
            <text:p text:style-name="P1053">20％</text:p>
          </table:table-cell>
        </table:table-row>
        <table:table-row table:style-name="TableRow1054">
          <table:table-cell table:style-name="TableCell1055">
            <text:p text:style-name="P1056">閱讀推動專業精進與社群發展</text:p>
          </table:table-cell>
          <table:table-cell table:style-name="TableCell1057">
            <text:list text:style-name="LFO6" text:continue-numbering="true">
              <text:list-item>
                <text:p text:style-name="P1058">閱讀推動人員閱讀專業成長情形。</text:p>
              </text:list-item>
              <text:list-item>
                <text:p text:style-name="P1059">閱讀推動人員閱讀教學社群成長情形。</text:p>
              </text:list-item>
              <text:list-item>
                <text:p text:style-name="P1060">閱讀推動組織及成員之專業發展機制。</text:p>
              </text:list-item>
              <text:list-item>
                <text:p text:style-name="P1061">其他。</text:p>
              </text:list-item>
            </text:list>
          </table:table-cell>
          <table:table-cell table:style-name="TableCell1062">
            <text:p text:style-name="P1063">20％</text:p>
          </table:table-cell>
        </table:table-row>
      </table:table>
      <text:p text:style-name="P1064"/>
      <text:p text:style-name="P1065"><text:span text:style-name="T1066">1.</text:span><text:span text:style-name="T1067">為便於資料整理及供評選委員參閱，方案全文</text:span><text:span text:style-name="T1068">請統一使用</text:span><text:span text:style-name="T1069">A4</text:span><text:span text:style-name="T1070">格式</text:span><text:span text:style-name="T1071">電腦列印</text:span><text:span text:style-name="T1072">一式四份</text:span><text:span text:style-name="T1073">。</text:span></text:p>
      <text:p text:style-name="P1074"><text:span text:style-name="T1075">2.</text:span><text:span text:style-name="T1076">方案全文</text:span><text:span text:style-name="T1077">以</text:span><text:span text:style-name="T1078">15</text:span><text:span text:style-name="T1079">頁</text:span><text:span text:style-name="T1080">為限，不接受附件。</text:span></text:p>
      <text:p text:style-name="P1081"/>
      <text:soft-page-break/>
      <text:p text:style-name="P1082">附表4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10">
            <text:p text:style-name="P1096"><text:span text:style-name="T1097">臺北市11</text:span><text:span text:style-name="T1098">3</text:span><text:span text:style-name="T1099">年度國民小學</text:span><text:span text:style-name="T1100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學校推薦編號</text:p>
          </table:table-cell>
          <table:covered-table-cell/>
          <table:table-cell table:style-name="TableCell1104" table:number-columns-spanned="3">
            <text:p text:style-name="P1105"><text:span text:style-name="T1106">（請對應附表2-報名表之編號） <text:s/></text:span><text:span text:style-name="T1107"><text:s text:c="27"/></text:span></text:p>
          </table:table-cell>
          <table:covered-table-cell/>
          <table:covered-table-cell/>
          <table:table-cell table:style-name="TableCell1108" table:number-columns-spanned="2">
            <text:p text:style-name="P1109"><text:span text:style-name="T1110">聯絡箱號碼</text:span></text:p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姓 <text:s text:c="3"/>名</text:p>
          </table:table-cell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>就讀學校</text:p>
          </table:table-cell>
          <table:covered-table-cell/>
          <table:table-cell table:style-name="TableCell1120" table:number-columns-spanned="3">
            <text:p text:style-name="P1121"><text:s/>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班 <text:s text:c="3"/>級</text:p>
          </table:table-cell>
          <table:covered-table-cell/>
          <table:table-cell table:style-name="TableCell1125" table:number-columns-spanned="3">
            <text:p text:style-name="P1126"><text:s text:c="3"/>年 <text:s text:c="6"/>班</text:p>
          </table:table-cell>
          <table:covered-table-cell/>
          <table:covered-table-cell/>
          <table:table-cell table:style-name="TableCell1127" table:number-columns-spanned="2">
            <text:p text:style-name="P1128">指導教師</text:p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內文"><text:span text:style-name="T1133">個人借閱紀錄</text:span><text:span text:style-name="T1134">：請依據1</text:span><text:span text:style-name="T1135">1</text:span><text:span text:style-name="T1136">2</text:span><text:span text:style-name="T1137">學年度閱讀成果調查(統計期間：</text:span><text:span text:style-name="T1138">1</text:span><text:span text:style-name="T1139">1</text:span><text:span text:style-name="T1140">2</text:span><text:span text:style-name="T1141">.</text:span><text:span text:style-name="T1142">8</text:span><text:span text:style-name="T1143">.1~</text:span><text:span text:style-name="T1144">1</text:span><text:span text:style-name="T1145">1</text:span><text:span text:style-name="T1146">3</text:span><text:span text:style-name="T1147">.3.31</text:span><text:span text:style-name="T1148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閱讀來源</text:p>
          </table:table-cell>
          <table:table-cell table:style-name="TableCell1152" table:number-columns-spanned="2">
            <text:p text:style-name="P1153">校內圖書館</text:p>
          </table:table-cell>
          <table:covered-table-cell/>
          <table:table-cell table:style-name="TableCell1154">
            <text:p text:style-name="P1155">班級圖書</text:p>
          </table:table-cell>
          <table:table-cell table:style-name="TableCell1156" table:number-columns-spanned="2">
            <text:p text:style-name="P1157">閱讀筆記</text:p>
          </table:table-cell>
          <table:covered-table-cell/>
          <table:table-cell table:style-name="TableCell1158" table:number-columns-spanned="2">
            <text:p text:style-name="P1159">市立圖書館</text:p>
          </table:table-cell>
          <table:covered-table-cell/>
          <table:table-cell table:style-name="TableCell1160">
            <text:p text:style-name="P1161">其他</text:p>
          </table:table-cell>
          <table:table-cell table:style-name="TableCell1162">
            <text:p text:style-name="P1163">閱讀總數</text:p>
          </table:table-cell>
        </table:table-row>
        <table:table-row table:style-name="TableRow1164">
          <table:table-cell table:style-name="TableCell1165">
            <text:p text:style-name="P1166">記錄筆數</text:p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個人簡介</text:p>
          </table:table-cell>
          <table:table-cell table:style-name="TableCell1182" table:number-columns-spanned="9">
            <text:p text:style-name="P1183">(150字以內)</text:p>
            <text:p text:style-name="P1184"/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我的閱讀</text:p>
          </table:table-cell>
          <table:table-cell table:style-name="TableCell1189" table:number-columns-spanned="9">
            <text:p text:style-name="P1190">(100~300字)</text:p>
            <text:p text:style-name="P1191">例：平時閱讀習慣、選書原則、閱讀方式、閱讀時間安排…等</text:p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我最喜歡的一本書</text:p>
          </table:table-cell>
          <table:table-cell table:style-name="TableCell1196" table:number-columns-spanned="9">
            <text:p text:style-name="P1197">(請簡述原因)</text:p>
            <text:p text:style-name="P1198"/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閱讀帶給</text:p>
            <text:p text:style-name="P1203">我的感受</text:p>
          </table:table-cell>
          <table:table-cell table:style-name="TableCell1204" table:number-columns-spanned="9">
            <text:p text:style-name="P1205">(100~200字)</text:p>
            <text:p text:style-name="P1206"/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老師的話</text:p>
          </table:table-cell>
          <table:table-cell table:style-name="TableCell1211" table:number-columns-spanned="9">
            <text:p text:style-name="P1212">例：1.受推薦者在閱讀方面的表現與成長2.勉勵3.陪伴歷程…</text:p>
            <text:p text:style-name="P1213"/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家長的話</text:p>
          </table:table-cell>
          <table:table-cell table:style-name="TableCell1218" table:number-columns-spanned="9">
            <text:p text:style-name="P1219">例：1.受推薦者在閱讀方面的表現與成長2.勉勵3.陪伴歷程…</text:p>
            <text:p text:style-name="P1220"/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p text:style-name="P1222"><text:span text:style-name="T1223">請統一使用</text:span><text:span text:style-name="T1224">A4</text:span><text:span text:style-name="T1225">格式，12號字繕打，</text:span><text:span text:style-name="T1226">電腦列印</text:span><text:span text:style-name="T1227">。</text:span></text:p>
            </text:list-item>
            <text:list-item>
              <text:p text:style-name="P1228"><text:span text:style-name="T1229">表格大小可自行微調，每人內容以1頁為限。</text:span></text:p>
            </text:list-item>
            <text:list-item>
              <text:p text:style-name="P1230"><text:span text:style-name="T1231">請依學校</text:span><text:span text:style-name="T1232">推薦</text:span><text:span text:style-name="T1233">編號順序排列。</text:span></text:p>
            </text:list-item>
          </text:list>
        </text:list-item>
      </text:list>
      <text:p text:style-name="P1234"/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TB7CF9C5CtCID-WinCharSetFFFF-H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標楷體" style:font-name-asian="標楷體" style:font-name-complex="TTB7CF9C5CtCID-WinCharSetFFFF-H"/>
    </style:style>
    <style:style style:name="WW_CharLFO12LVL1" style:family="text">
      <style:text-properties style:font-name-complex="TTB7CF9C5CtCID-WinCharSetFFFF-H" fo:font-weight="normal" style:font-weight-asian="normal" fo:language="en" fo:country="US"/>
    </style:style>
    <style:style style:name="WW_CharLFO13LVL1" style:family="text">
      <style:text-properties style:font-name-complex="TTB7CF9C5CtCID-WinCharSetFFFF-H"/>
    </style:style>
    <style:style style:name="WW_CharLFO1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7083in" text:min-label-width="0.1666in" text:list-level-position-and-space-mode="label-alignment">
          <style:list-level-label-alignment text:label-followed-by="space" fo:margin-left="0.87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許峻偉</dc:creator>
    <meta:creation-date>2024-03-14T09:03:00Z</meta:creation-date>
    <dc:date>2024-03-14T09:03:00Z</dc:date>
    <meta:print-date>2023-03-06T03:36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8" meta:character-count="4669" meta:row-count="33" meta:non-whitespace-character-count="3980"/>
  </office:meta>
</office:document-meta>
</file>