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</text:span></text:p>
          </table:table-cell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113/09/03 ~113/09/04</text:p>
          </table:table-cell>
          <table:table-cell table:style-name="TableCell67">
            <text:p text:style-name="P68">113/07/05</text:p>
          </table:table-cell>
          <table:table-cell table:style-name="TableCell69">
            <text:p text:style-name="P70">113/07/31</text:p>
          </table:table-cell>
          <table:table-cell table:style-name="TableCell71">
            <text:p text:style-name="P72">簡婉如</text:p>
            <text:p text:style-name="P73">電子信箱：jian@hrd.gov.tw</text:p>
            <text:p text:style-name="Standard"><text:span text:style-name="T74">電話：</text:span><text:span text:style-name="T75">049-2332131</text:span><text:span text:style-name="T76">轉</text:span><text:span text:style-name="T77">72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.限額35人，額滿為止。</text:p>
            <text:p text:style-name="P82">2.報名未滿20人，不開班。</text:p>
            <text:p text:style-name="P83">3.建議公假2天，有未到訓或請假情形，將通知各主管機關。</text:p>
            <text:p text:style-name="P84"><text:span text:style-name="T85">4.</text:span><text:span text:style-name="T86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Windows 使用者</dc:creator>
    <meta:creation-date>2024-07-12T06:21:00Z</meta:creation-date>
    <dc:date>2024-07-12T06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