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en" fo:country="AU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625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625in"/>
    </style:style>
    <style:style style:name="Table28" style:family="table">
      <style:table-properties style:width="7.0194in" fo:margin-left="0in" table:align="left"/>
    </style:style>
    <style:style style:name="TableRow40" style:family="table-row">
      <style:table-row-properties style:min-row-height="0.74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style:snap-to-layout-grid="false" fo:line-height="150%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6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style:snap-to-layout-grid="false" fo:line-height="150%" fo:margin-lef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style:snap-to-layout-grid="false" fo:margin-top="0.125in" fo:margin-bottom="0.125in" fo:line-height="150%" fo:margin-lef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style:snap-to-layout-grid="false" fo:line-height="150%" fo:margin-lef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snap-to-layout-grid="false" fo:line-height="150%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北市中正區螢橋國小</text:span><text:span text:style-name="T3"><text:s/></text:span><text:span text:style-name="T4">書包減重檢核表暨學習單</text:span></text:p>
      <text:p text:style-name="P5"><text:s text:c="4"/>親愛的家長好：</text:p>
      <text:p text:style-name="P6"><text:span text:style-name="T7"><text:s text:c="4"/></text:span><text:span text:style-name="T8">根據研究，</text:span><text:span text:style-name="T9">小孩的書包</text:span><text:span text:style-name="T10">，重量應以體重的</text:span><text:span text:style-name="T11">12.5%</text:span><text:span text:style-name="T12">（</text:span><text:span text:style-name="T13">1/8</text:span><text:span text:style-name="T14">）為上限。即</text:span><text:span text:style-name="T15">20</text:span><text:span text:style-name="T16">公斤的小一生書包重應少於</text:span><text:span text:style-name="T17">2.5</text:span><text:span text:style-name="T18">公斤；</text:span><text:span text:style-name="T19">40</text:span><text:span text:style-name="T20">公斤的小六學生書包重應少於</text:span><text:span text:style-name="T21">5</text:span><text:span text:style-name="T22">公斤，否則會影響脊柱的生長發育。因此學校安排一系列學習活動及抽測，希望透過親師共同指導，養成孩子凡事事先準備及整理物品的良好生活習慣。</text:span></text:p>
      <text:p text:style-name="P23"><text:s text:c="4"/>以下檢核表，請家長陪同小朋友一起完成。完成後請交回訓導處衛生組。</text:p>
      <text:p text:style-name="P24">1、我的體重是(     <text:s text:c="7"/>)公斤</text:p>
      <text:p text:style-name="P25">2、今天早上來學校,<text:s/>我的書包重量是(      <text:s text:c="6"/>)公斤</text:p>
      <text:p text:style-name="P26">3、我的書包是否超重，請勾選  <text:s/>是<text:s/>□  否<text:s/>□ <text:s/>超重( <text:s text:c="3"/>)公斤</text:p>
      <text:p text:style-name="P27">4、我的書包裡有哪些物品? <text:s/>今天上課需要用到的打ˇ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物品名稱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是否需要</text:p>
          </table:table-cell>
          <table:table-cell table:style-name="TableCell67">
            <text:list text:style-name="LFO1" text:continue-numbering="true">
              <text:list-item>
                <text:p text:style-name="P68">需要</text:p>
              </text:list-item>
            </text:list>
            <text:p text:style-name="P69"><text:span text:style-name="T70">□</text:span><text:span text:style-name="T71">不需要</text:span></text:p>
          </table:table-cell>
          <table:table-cell table:style-name="TableCell72">
            <text:list text:style-name="LFO1" text:continue-numbering="true">
              <text:list-item>
                <text:p text:style-name="P73">需要</text:p>
              </text:list-item>
              <text:list-item>
                <text:p text:style-name="P74"><text:span text:style-name="T75">不需要</text:span></text:p>
              </text:list-item>
            </text:list>
          </table:table-cell>
          <table:table-cell table:style-name="TableCell76">
            <text:list text:style-name="LFO1" text:continue-numbering="true">
              <text:list-item>
                <text:p text:style-name="P77">需要</text:p>
              </text:list-item>
              <text:list-item>
                <text:p text:style-name="P78"><text:span text:style-name="T79">不需要</text:span></text:p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>需要</text:p>
              </text:list-item>
              <text:list-item>
                <text:p text:style-name="P82"><text:span text:style-name="T83">不需要</text:span></text:p>
              </text:list-item>
            </text:list>
          </table:table-cell>
          <table:table-cell table:style-name="TableCell84">
            <text:list text:style-name="LFO1" text:continue-numbering="true">
              <text:list-item>
                <text:p text:style-name="P85">需要</text:p>
              </text:list-item>
              <text:list-item>
                <text:p text:style-name="P86"><text:span text:style-name="T87">不需要</text:span></text:p>
              </text:list-item>
            </text:list>
          </table:table-cell>
          <table:table-cell table:style-name="TableCell88">
            <text:list text:style-name="LFO1" text:continue-numbering="true">
              <text:list-item>
                <text:p text:style-name="P89">需要</text:p>
              </text:list-item>
              <text:list-item>
                <text:p text:style-name="P90"><text:span text:style-name="T91">不需要</text:span></text:p>
              </text:list-item>
            </text:list>
          </table:table-cell>
          <table:table-cell table:style-name="TableCell92">
            <text:list text:style-name="LFO1" text:continue-numbering="true">
              <text:list-item>
                <text:p text:style-name="P93">需要</text:p>
              </text:list-item>
              <text:list-item>
                <text:p text:style-name="P94"><text:span text:style-name="T95">不需要</text:span>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需要</text:p>
              </text:list-item>
              <text:list-item>
                <text:p text:style-name="P98"><text:span text:style-name="T99">不需要</text:span></text:p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需要</text:p>
              </text:list-item>
              <text:list-item>
                <text:p text:style-name="P102"><text:span text:style-name="T103">不需要</text:span></text:p>
              </text:list-item>
            </text:list>
          </table:table-cell>
          <table:table-cell table:style-name="TableCell104">
            <text:list text:style-name="LFO1" text:continue-numbering="true">
              <text:list-item>
                <text:p text:style-name="P105">需要</text:p>
              </text:list-item>
              <text:list-item>
                <text:p text:style-name="P106"><text:span text:style-name="T107">不需要</text:span></text:p>
              </text:list-item>
            </text:list>
          </table:table-cell>
        </table:table-row>
      </table:table>
      <text:p text:style-name="P108">5、我( <text:s/>)會 ( <text:s/>)不會按照每天的功課表整理書包養成自治自律的好習慣<text:s/></text:p>
      <text:p text:style-name="P109">6、我的空書包重量是(  <text:s text:c="7"/>)公斤</text:p>
      <text:p text:style-name="P110">7、我現在使用的書包是 <text:s/>肩背式(   <text:s text:c="2"/>) <text:s text:c="2"/>側背式(  <text:s text:c="3"/>) <text:s text:c="4"/>手提式(  <text:s text:c="4"/>)</text:p>
      <text:p text:style-name="P111">8、除了書包之外，<text:s/>還會提哪些東西到校呢？</text:p>
      <text:p text:style-name="P112"><text:span text:style-name="T113"><text:s/>( <text:s/>)</text:span><text:span text:style-name="T114">便當</text:span><text:span text:style-name="T115"><text:s text:c="2"/>(   )</text:span><text:span text:style-name="T116">水壺</text:span><text:span text:style-name="T117"><text:s text:c="2"/>( <text:s text:c="2"/>)</text:span><text:span text:style-name="T118">美勞用具</text:span><text:span text:style-name="T119"><text:s text:c="2"/>(  <text:s/>)</text:span><text:span text:style-name="T120">溜冰鞋</text:span><text:span text:style-name="T121"><text:s text:c="2"/>(   <text:s/>)</text:span><text:span text:style-name="T122">其他</text:span><text:span text:style-name="T123"><text:s text:c="18"/></text:span><text:span text:style-name="T124"><text:s text:c="2"/></text:span></text:p>
      <text:p text:style-name="P125">9、我覺得有些東西可以放在教室置物櫃裡不帶回家，請勾選。</text:p>
      <text:p text:style-name="P126"> (  <text:s text:c="3"/>)課本<text:s text:c="2"/>(  <text:s text:c="3"/>)習作<text:s text:c="3"/>(   <text:s text:c="2"/>)簿本<text:s text:c="3"/>( <text:s text:c="2"/>   )書法用具<text:s text:c="2"/>(   <text:s/>)美勞用具<text:s text:c="2"/>(   <text:s text:c="2"/>)樂器</text:p>
      <text:p text:style-name="P127"><text:s/>(  <text:s text:c="3"/>)溜冰鞋(  <text:s text:c="3"/>)體育用品<text:s text:c="13"/>(   <text:s text:c="3"/>)其他<text:s/>____________________</text:p>
      <text:p text:style-name="P128"><text:span text:style-name="T129">10</text:span><text:span text:style-name="T130">、我學會怎樣整理書包，經過整理後，我的書包重量減少</text:span><text:span text:style-name="T131">( <text:s text:c="4"/>)</text:span><text:span text:style-name="T132">公斤。</text:span></text:p>
      <text:p text:style-name="P133">11、完成日期：<text:s text:c="3"/>年<text:s text:c="4"/>月<text:s text:c="4"/>日</text:p>
      <text:p text:style-name="P134"><text:span text:style-name="T135"><text:s text:c="7"/></text:span><text:span text:style-name="T136">學生：</text:span><text:span text:style-name="T137"><text:s text:c="3"/></text:span><text:span text:style-name="T138">年</text:span><text:span text:style-name="T139"><text:s text:c="4"/></text:span><text:span text:style-name="T140">班</text:span><text:span text:style-name="T141"><text:s text:c="2"/></text:span><text:span text:style-name="T142">姓名</text:span><text:span text:style-name="T143"><text:s text:c="19"/></text:span><text:span text:style-name="T144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健康國小書包減重檢核表暨學習單</dc:title>
    <dc:description/>
    <dc:subject/>
    <meta:initial-creator>lfrank</meta:initial-creator>
    <dc:creator>user</dc:creator>
    <meta:creation-date>2020-01-02T08:23:00Z</meta:creation-date>
    <dc:date>2023-08-25T03:24:00Z</dc:date>
    <meta:print-date>2023-08-25T03:22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137" meta:character-count="920" meta:row-count="6" meta:non-whitespace-character-count="784"/>
  </office:meta>
</office:document-meta>
</file>