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清單段落" style:list-style-name="LFO8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5" style:family="table-column">
      <style:table-column-properties style:column-width="2.2437in"/>
    </style:style>
    <style:style style:name="TableColumn156" style:family="table-column">
      <style:table-column-properties style:column-width="2.2444in"/>
    </style:style>
    <style:style style:name="Table154" style:family="table">
      <style:table-properties style:width="4.4881in" fo:margin-left="0in" table:align="center"/>
    </style:style>
    <style:style style:name="TableRow157" style:family="table-row">
      <style:table-row-properties style:min-row-height="0.8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87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6.3708in"/>
    </style:style>
    <style:style style:name="Table200" style:family="table">
      <style:table-properties style:width="6.3708in" fo:margin-left="0in" table:align="left"/>
    </style:style>
    <style:style style:name="TableRow202" style:family="table-row">
      <style:table-row-properties style:min-row-height="4.4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min-row-height="3.6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4" style:family="table-column">
      <style:table-column-properties style:column-width="1.2416in"/>
    </style:style>
    <style:style style:name="TableColumn275" style:family="table-column">
      <style:table-column-properties style:column-width="0.8819in"/>
    </style:style>
    <style:style style:name="TableColumn276" style:family="table-column">
      <style:table-column-properties style:column-width="2.1236in"/>
    </style:style>
    <style:style style:name="TableColumn277" style:family="table-column">
      <style:table-column-properties style:column-width="2.1236in"/>
    </style:style>
    <style:style style:name="Table273" style:family="table">
      <style:table-properties style:width="6.370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4.178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加對象：本市各公私立國民小學三、四、五、六年級學生</text:span><text:span text:style-name="T34">。</text:span><text:span text:style-name="T35"><text:s/></text:span></text:p>
      <text:list text:style-name="LFO2" text:continue-numbering="true">
        <text:list-item>
          <text:p text:style-name="P36">作品：（格式如附件二）</text:p>
        </text:list-item>
      </text:list>
      <text:list text:style-name="LFO3" text:continue-numbering="true">
        <text:list-item>
          <text:p text:style-name="P37"><text:span text:style-name="T38">規格：形式以單面彩繪、剪貼、版畫、電腦繪圖（如電腦繪圖請附</text:span><text:span text:style-name="T39">300dpi</text:span><text:span text:style-name="T40">以上電子檔）等</text:span><text:span text:style-name="T41">平面</text:span><text:span text:style-name="T42">設計呈現為佳。直式、橫式不拘，尺寸大小</text:span><text:span text:style-name="T43">約</text:span><text:span text:style-name="T44">60cm x20cm</text:span><text:span text:style-name="T45">圖畫紙四開對折即可（成品會等比例縮小</text:span><text:span text:style-name="T46">）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pan text:style-name="T51"><text:s text:c="3"/></text:span><text:span text:style-name="T52">七、收件日期：民國</text:span><text:span text:style-name="T53">115</text:span><text:span text:style-name="T54">年</text:span><text:span text:style-name="T55">3</text:span><text:span text:style-name="T56">月</text:span><text:span text:style-name="T57">9</text:span><text:span text:style-name="T58">日（星期一</text:span><text:span text:style-name="T59">）</text:span><text:span text:style-name="T60"><text:s/></text:span><text:span text:style-name="T61">至</text:span><text:span text:style-name="T62">4</text:span><text:span text:style-name="T63">月</text:span><text:span text:style-name="T64">7</text:span><text:span text:style-name="T65">日（星期二</text:span><text:span text:style-name="T66">）</text:span><text:span text:style-name="T67">。</text:span></text:p>
      <text:p text:style-name="P68"><text:span text:style-name="T69"><text:s text:c="3"/></text:span><text:span text:style-name="T70">八、收件件數：各校可將品德教育內涵融入藝術與人文教學，鼓勵每位學生參加</text:span><text:span text:style-name="T71">，</text:span><text:span text:style-name="T72">並經校內初選後，送至承辦學校，各校不限參加件數。</text:span></text:p>
      <text:p text:style-name="P73"><text:span text:style-name="T74"><text:s text:c="3"/></text:span><text:span text:style-name="T75">九、收件及聯絡方式：</text:span><text:bookmark-start text:name="_Hlk123886536"/><text:span text:style-name="T76">請將報名表貼於作品背後，於收件期間親送、郵寄</text:span><text:span text:style-name="T77">（</text:span><text:span text:style-name="T78">雙掛</text:span><text:soft-page-break/><text:span text:style-name="T79">號）、快遞</text:span><text:span text:style-name="T80">（</text:span><text:span text:style-name="T81">以郵戳</text:span><text:span text:style-name="T82">為憑</text:span><text:span text:style-name="T83">）</text:span><text:span text:style-name="T84">至本校學務處（地址：</text:span><text:span text:style-name="T85">114</text:span><text:span text:style-name="T86">臺北市內湖區金龍路</text:span><text:span text:style-name="T87">100</text:span><text:span text:style-name="T88">號，收件人：學務處「品德教育易起來</text:span><text:span text:style-name="T89">-</text:span><text:span text:style-name="T90">創意書籤」徵選比賽」收</text:span><text:span text:style-name="T91">）</text:span><text:span text:style-name="T92">或放置於臺北市內湖區碧湖國小聯絡箱（</text:span><text:span text:style-name="T93">134</text:span><text:span text:style-name="T94">）</text:span><text:span text:style-name="T95">。聯絡人：碧湖國小學務處陳婷婷主任，聯絡電話：</text:span><text:span text:style-name="T96">2790-7161</text:span><text:span text:style-name="T97">分機</text:span><text:span text:style-name="T98">131</text:span><text:span text:style-name="T99">。作品電子檔可寄至</text:span><text:a xlink:href="mailto:bh131@mail.bhps.tp.edu.tw" office:target-frame-name="_top" xlink:show="replace"><text:span text:style-name="T100">bh131@mail.bhps.tp.edu.tw</text:span></text:a><text:bookmark-end text:name="_Hlk123886536"/></text:p>
      <text:list text:style-name="LFO4" text:continue-numbering="true">
        <text:list-item>
          <text:p text:style-name="P101">評審方式：</text:p>
        </text:list-item>
      </text:list>
      <text:list text:style-name="LFO5" text:continue-numbering="true">
        <text:list-item>
          <text:p text:style-name="P102">由主辦單位聘請領域專長評審委員進行評審。</text:p>
        </text:list-item>
        <text:list-item>
          <text:p text:style-name="P103">評審日期：民國115年4月10日（星期五）。</text:p>
        </text:list-item>
        <text:list-item>
          <text:p text:style-name="P104"><text:span text:style-name="T105">得獎名單公布：各組特優、優等及佳作等名單預訂於</text:span><text:span text:style-name="T106">5</text:span><text:span text:style-name="T107">月底公告於「臺北市品格教育網」</text:span><text:a xlink:href="http://ce.tmps.tp.edu.tw/" office:target-frame-name="_top" xlink:show="replace"><text:span text:style-name="T108">http://ce.tmps.tp.edu.tw/</text:span></text:a><text:span text:style-name="T109">及碧湖國小學校網站。</text:span></text:p>
        </text:list-item>
      </text:list>
      <text:p text:style-name="P110">十一、獎勵辦法：</text:p>
      <text:list text:style-name="LFO6" text:continue-numbering="true">
        <text:list-item>
          <text:p text:style-name="P111">分成中年級、高年級兩組</text:p>
        </text:list-item>
      </text:list>
      <text:list text:style-name="LFO7" text:continue-numbering="true">
        <text:list-item>
          <text:p text:style-name="P112">中、高年級兩組14個項目各特優獎1件，頒發每生獎狀乙幀、禮券500元一份（指導老師記功1次）。</text:p>
        </text:list-item>
        <text:list-item>
          <text:p text:style-name="P113">中、高年級兩組14個項目各優等獎2件，頒發每生獎狀乙幀、禮券300元一份（指導老師敘嘉獎2次）。</text:p>
        </text:list-item>
        <text:list-item>
          <text:p text:style-name="P114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5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6"><text:span text:style-name="T117">各組獲獎學生，另安排時間統一頒獎</text:span><text:span text:style-name="T118">。</text:span></text:p>
        </text:list-item>
        <text:list-item>
          <text:p text:style-name="P119"><text:span text:style-name="T120">主辦單位將從參賽作品中挑選最切合中心德目的</text:span><text:span text:style-name="T121">13</text:span><text:span text:style-name="T122">個主題或</text:span><text:span text:style-name="T123">SEL</text:span><text:span text:style-name="T124">情緒學習之作品，作</text:span><text:span text:style-name="T125">為</text:span><text:span text:style-name="T126">115</text:span><text:span text:style-name="T127">年臺北市品德教</text:span><text:span text:style-name="T128">育活動之推廣宣傳書籤</text:span><text:span text:style-name="T129">，</text:span><text:span text:style-name="T130">透過相關活動發送</text:span><text:span text:style-name="T131">。</text:span></text:p>
        </text:list-item>
      </text:list>
      <text:p text:style-name="P132">十二、附則</text:p>
      <text:list text:style-name="LFO9" text:continue-numbering="true">
        <text:list-item>
          <text:p text:style-name="P133">應徵作品請勿呈現年份；文字說明部分不得呈現校名與作者名稱。報名表格（格式如附件三）。</text:p>
        </text:list-item>
        <text:list-item>
          <text:p text:style-name="P134">應徵作品可為個人創作或集體創作；作品不得抄襲或引用現有資料，如侵犯他人著作權，其責任由作者自行負責。</text:p>
        </text:list-item>
        <text:list-item>
          <text:p text:style-name="P135">應徵作品一律使用附件之規格。</text:p>
        </text:list-item>
        <text:list-item>
          <text:p text:style-name="P136">應徵作品由大會運用，不另行退件，切勿一稿多投。</text:p>
        </text:list-item>
        <text:list-item>
          <text:p text:style-name="P137">作品著作權歸屬臺北市政府教育局所有。參賽作品請填寫智慧財產授權書與同意書（格式如附件四）。</text:p>
        </text:list-item>
      </text:list>
      <text:p text:style-name="P138">十三、本計畫奉核准後實施，修正時亦同。</text:p>
      <text:p text:style-name="P139"/>
      <text:p text:style-name="P140">附件一</text:p>
      <text:p text:style-name="P141"><text:span text:style-name="T142">臺北市政府教育局「</text:span><text:span text:style-name="T143">推動品德教育</text:span><text:span text:style-name="T144">」系列活動</text:span></text:p>
      <text:p text:style-name="P145"><text:span text:style-name="T146">「</text:span><text:span text:style-name="T147">品德教育易起來</text:span><text:span text:style-name="T148">-</text:span><text:span text:style-name="T149">創意書籤</text:span><text:span text:style-name="T150">」徵選比賽參賽統計表</text:span></text:p>
      <text:p text:style-name="P151"/>
      <text:p text:style-name="P152">學校名稱:_______________國小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校內報名參加件數</text:p>
          </table:table-cell>
          <table:table-cell table:style-name="TableCell160">
            <text:p text:style-name="P161"><text:span text:style-name="T162">□個人組</text:span><text:span text:style-name="T163"><text:s text:c="3"/></text:span><text:span text:style-name="T164">件</text:span></text:p>
          </table:table-cell>
        </table:table-row>
        <table:table-row table:style-name="TableRow165">
          <table:table-cell table:style-name="TableCell166">
            <text:p text:style-name="P167">擇優參賽件數</text:p>
          </table:table-cell>
          <table:table-cell table:style-name="TableCell168">
            <text:p text:style-name="P169"><text:span text:style-name="T170">□個人組</text:span><text:span text:style-name="T171"><text:s text:c="3"/></text:span><text:span text:style-name="T172">件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合計</text:p>
            <text:p text:style-name="P177"/>
          </table:table-cell>
          <table:table-cell table:style-name="TableCell178">
            <text:p text:style-name="P179"/>
            <text:p text:style-name="P180">件</text:p>
          </table:table-cell>
        </table:table-row>
      </table:table>
      <text:p text:style-name="P181"><text:span text:style-name="T182">備註:各校</text:span><text:span text:style-name="T183">經校內初選後，各組擇優參加。</text:span></text:p>
      <text:p text:style-name="P184"/>
      <text:p text:style-name="P185"/>
      <text:p text:style-name="P186"/>
      <text:p text:style-name="P187"><text:s text:c="4"/>承辦人： <text:s text:c="17"/>主任： <text:s text:c="17"/>校長：</text:p>
      <text:soft-page-break/>
      <text:p text:style-name="P188">附件二</text:p>
      <text:p text:style-name="P189"><text:span text:style-name="T190">臺北市政府教育局「</text:span><text:span text:style-name="T191">推動品德教育</text:span><text:span text:style-name="T192">」系列活動</text:span></text:p>
      <text:p text:style-name="P193"><text:span text:style-name="T194">「</text:span><text:span text:style-name="T195">品德教育易起來</text:span><text:span text:style-name="T196">-</text:span><text:span text:style-name="T197">創意書籤</text:span><text:span text:style-name="T198">」徵選比賽實施計畫</text:span><text:span text:style-name="T199">比賽規格範例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06"><text:span text:style-name="T207">19.5cm</text:span></text:p></draw:text-box><svg:title/><svg:desc/></draw:frame></text:span><text:span text:style-name="T208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9">直式(圖畫紙四開對折)</text:span></text:p>
            <text:p text:style-name="P210"><text:span text:style-name="T211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2"><text:span text:style-name="T213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<draw:custom-shape svg:x="2.19514in" svg:y="0.02778in" svg:width="1.48889in" svg:height="3.13542in" draw:z-index="251659264" draw:id="id4" draw:style-name="a4" draw:name="矩形 9" text:anchor-type="paragraph"><svg:title/><svg:desc/><text:p text:style-name="P215">書籤大小</text:p><text:p text:style-name="P216">長：53cm</text:p><text:p text:style-name="P217">寬：19.5cm</text:p><draw:enhanced-geometry draw:type="non-primitive" svg:viewBox="0 0 21600 21600" draw:enhanced-path="M 0 0 L 21600 0 21600 21600 0 21600 Z N"/></draw:custom-shape></text:span></text:p>
            <text:p text:style-name="P218"/>
            <text:p text:style-name="P219"/>
            <text:p text:style-name="P220"/>
            <text:p text:style-name="P221"/>
            <text:p text:style-name="P222"><text:span text:style-name="T223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24">53cm</text:span></text:p></draw:text-box><svg:title/><svg:desc/></draw:frame></text:span></text:p>
            <text:p text:style-name="P225"/>
            <text:p text:style-name="P226"/>
            <text:p text:style-name="P227"/>
            <text:p text:style-name="P228"/>
            <text:p text:style-name="P229"><text:span text:style-name="T230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0">53cm</text:span></text:p></draw:text-box><svg:title/><svg:desc/></draw:frame></text:span></text:p>
            <text:p text:style-name="P241"><text:span text:style-name="T242">橫式(圖畫紙四開對折)<text:s/></text:span></text:p>
            <text:p text:style-name="P243"><text:span text:style-name="T24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7"><text:span text:style-name="T248"><draw:custom-shape svg:x="1.41389in" svg:y="0.04861in" svg:width="3.14514in" svg:height="1.5in" draw:z-index="251662336" draw:id="id11" draw:style-name="a11" draw:name="矩形 14" text:anchor-type="paragraph"><svg:title/><svg:desc/><text:p text:style-name="P249">書籤大小</text:p><text:p text:style-name="P250">長：53cm</text:p><text:p text:style-name="P251"><text:span text:style-name="T252"><text:s text:c="3"/>寬：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創意書籤」</text:span><text:span text:style-name="T272">參賽作品智慧財產授權書與同意書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學校：</text:p>
          </table:table-cell>
          <table:covered-table-cell/>
          <table:table-cell table:style-name="TableCell281">
            <text:p text:style-name="P282">學生：</text:p>
          </table:table-cell>
          <table:table-cell table:style-name="TableCell283">
            <text:p text:style-name="P284">指導老師：</text:p>
          </table:table-cell>
        </table:table-row>
        <table:table-row table:style-name="TableRow285">
          <table:table-cell table:style-name="TableCell286">
            <text:p text:style-name="P287">作品名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作品內容</text:span>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被授權人</text:span></text:p>
          </table:table-cell>
          <table:table-cell table:style-name="TableCell303" table:number-columns-spanned="3">
            <text:p text:style-name="P304">臺北市政府教育局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備 註</text:span></text:p>
          </table:table-cell>
          <table:table-cell table:style-name="TableCell309" table:number-columns-spanned="3">
            <text:p text:style-name="P310">1.請將表格空白處以正楷文字詳細填寫。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內文"><text:span text:style-name="T313">茲保證遵守臺北市政府教育局</text:span><text:span text:style-name="T314">「</text:span><text:span text:style-name="T315">品德教育易起來</text:span><text:span text:style-name="T316">-創意書籤」比賽</text:span><text:span text:style-name="T317">，保證參賽作品確係本人之原創作品，如發生仿冒之情事者，願負起全部法律責任。<text:s/></text:span></text:p>
            <text:p text:style-name="P318"/>
            <text:p text:style-name="P319">授權人(限 1 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________________</text:p>
            <text:p text:style-name="P327"/>
            <text:p text:style-name="P328"/>
            <text:p text:style-name="P329">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>附件四</text:p>
      <text:p text:style-name="P334"><text:span text:style-name="T335">臺北市政府教育局「</text:span><text:span text:style-name="T336">推動品德教育</text:span><text:span text:style-name="T337">」系列活動</text:span></text:p>
      <text:p text:style-name="P338"><text:span text:style-name="T339">「</text:span><text:span text:style-name="T340">品德教育易起來</text:span><text:span text:style-name="T341">-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 <text:s/>□中年級組 <text:s text:c="2"/>□高年級組 <text:s/></text:p>
            <text:p text:style-name="P352">參加主題：□尊重生命 □孝親尊長 <text:s/>□負責盡責 <text:s/>□誠實信用 <text:s/>□團隊合作 <text:s/></text:p>
            <text:p text:style-name="P353"><text:s text:c="10"/>□自主自律 □主動積極 <text:s/>□謙虛有禮 <text:s/>□關懷行善 <text:s/>□愛護環境</text:p>
            <text:p text:style-name="P354"><text:s text:c="10"/>□賞識感恩 □接納包容 <text:s/>□公平正義 <text:s/>□SEL情緒學習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 1 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 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 1 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二授權書分別黏貼於作品背面。</text:span></text:p>
      <text:p text:style-name="內文"><text:span text:style-name="T402">※</text:span><text:span text:style-name="T403">聯絡人：碧湖國小學務處陳婷婷主任，聯絡電話：27907161轉 1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p</meta:initial-creator>
    <dc:creator>computer</dc:creator>
    <meta:creation-date>2026-03-18T03:28:00Z</meta:creation-date>
    <dc:date>2026-03-18T03:28:00Z</dc:date>
    <meta:print-date>2024-11-12T02:00:00Z</meta:print-date>
    <meta:template xlink:href="Normal" xlink:type="simple"/>
    <meta:editing-cycles>2</meta:editing-cycles>
    <meta:editing-duration>PT300S</meta:editing-duration>
    <meta:document-statistic meta:page-count="7" meta:paragraph-count="5" meta:word-count="404" meta:character-count="2704" meta:row-count="19" meta:non-whitespace-character-count="2305"/>
  </office:meta>
</office:document-meta>
</file>